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2000000D3F2936A6C16C957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StarSymbol" svg:font-family="StarSymbol"/>
    <style:font-face style:name="Trebuchet MS" svg:font-family="'Trebuchet MS', 'Trebuchet MS'"/>
    <style:font-face style:name="Courier New" svg:font-family="'Courier New'" style:font-family-generic="modern"/>
    <style:font-face style:name="Times New Roman PS" svg:font-family="'Times New Roman PS', 'Times New Roman PS'" style:font-family-generic="roman"/>
    <style:font-face style:name="Times New Roman PSMT1" svg:font-family="'Times New Roman PSMT', 'Times New Roman'" style:font-family-generic="roman"/>
    <style:font-face style:name="Times New Roman PSMT" svg:font-family="'Times New Roman PSMT', 'Times New Roman PSMT'" style:font-family-generic="roman"/>
    <style:font-face style:name="Arial1" svg:font-family="Arial, 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009cm" fo:margin-left="0.014cm" fo:margin-right="-0.021cm" style:page-number="auto" fo:break-before="page" table:align="margins" style:writing-mode="lr-tb"/>
    </style:style>
    <style:style style:name="Tableau1.A" style:family="table-column">
      <style:table-column-properties style:column-width="8.202cm" style:rel-column-width="33576*"/>
    </style:style>
    <style:style style:name="Tableau1.B" style:family="table-column">
      <style:table-column-properties style:column-width="7.807cm" style:rel-column-width="31959*"/>
    </style:style>
    <style:style style:name="Tableau1.1" style:family="table-row">
      <style:table-row-properties style:row-height="2.302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9cm" fo:keep-together="auto"/>
    </style:style>
    <style:style style:name="Tableau1.4" style:family="table-row">
      <style:table-row-properties style:min-row-height="0.492cm" fo:keep-together="auto"/>
    </style:style>
    <style:style style:name="P1" style:family="paragraph" style:parent-style-name="Footer">
      <style:paragraph-properties fo:text-align="end" style:justify-single-word="false"/>
    </style:style>
    <style:style style:name="P2" style:family="paragraph" style:parent-style-name="Header">
      <style:text-properties fo:language="zxx" fo:country="none" style:text-scale="100%"/>
    </style:style>
    <style:style style:name="P3" style:family="paragraph" style:parent-style-name="m-BlocDate">
      <style:paragraph-properties fo:margin-left="0cm" fo:margin-right="0.598cm" fo:text-indent="0cm" style:auto-text-indent="false" style:snap-to-layout-grid="false">
        <style:tab-stops/>
      </style:paragraph-properties>
    </style:style>
    <style:style style:name="P4" style:family="paragraph" style:parent-style-name="m-BlocEntete">
      <style:paragraph-properties fo:text-align="start" style:justify-single-word="false" style:snap-to-layout-grid="false"/>
      <style:text-properties style:font-name="Arial Narrow" fo:font-size="11pt" fo:font-style="normal" style:font-size-asian="11pt" style:font-style-asian="normal" style:font-size-complex="11pt" style:font-style-complex="normal"/>
    </style:style>
    <style:style style:name="P5" style:family="paragraph" style:parent-style-name="m-BlocTitre">
      <style:paragraph-properties fo:text-align="center" style:justify-single-word="false"/>
      <style:text-properties style:use-window-font-color="true" style:font-name="Arial Narrow" fo:font-size="10pt" style:font-size-asian="10pt" style:font-size-complex="10pt"/>
    </style:style>
    <style:style style:name="P6" style:family="paragraph" style:parent-style-name="m-corps_20_texte">
      <style:paragraph-properties fo:margin-left="0cm" fo:margin-right="6.936cm" fo:margin-top="0.101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italic" fo:font-weight="normal" style:font-size-asian="12pt" style:font-style-asian="italic" style:font-weight-asian="normal" style:font-size-complex="12pt" style:font-style-complex="italic" style:font-weight-complex="normal" style:text-scale="100%"/>
    </style:style>
    <style:style style:name="P7" style:family="paragraph" style:parent-style-name="m-corps_20_texte">
      <style:paragraph-properties fo:margin-left="0cm" fo:margin-right="6.936cm" fo:margin-top="0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italic" fo:font-weight="normal" style:font-size-asian="12pt" style:font-style-asian="italic" style:font-weight-asian="normal" style:font-size-complex="12pt" style:font-style-complex="italic" style:font-weight-complex="normal" style:text-scale="100%"/>
    </style:style>
    <style:style style:name="P8" style:family="paragraph" style:parent-style-name="m-corps_20_texte">
      <style:paragraph-properties fo:margin-left="1.464cm" fo:margin-right="0.009cm" fo:margin-top="0.101cm" fo:margin-bottom="0cm" loext:contextual-spacing="false" fo:text-align="center" style:justify-single-word="false" fo:text-indent="0cm" style:auto-text-indent="false">
        <style:tab-stops>
          <style:tab-stop style:position="2.501cm"/>
        </style:tab-stops>
      </style:paragraph-properties>
    </style:style>
    <style:style style:name="P9" style:family="paragraph" style:parent-style-name="m-corps_20_texte">
      <style:paragraph-properties fo:margin-left="1.464cm" fo:margin-right="0.009cm" fo:margin-top="0cm" fo:margin-bottom="0cm" loext:contextual-spacing="false" fo:text-align="center" style:justify-single-word="false" fo:text-indent="0cm" style:auto-text-indent="false">
        <style:tab-stops>
          <style:tab-stop style:position="2.501cm"/>
        </style:tab-stops>
      </style:paragraph-properties>
      <style:text-properties officeooo:paragraph-rsid="001eaaa5"/>
    </style:style>
    <style:style style:name="P10" style:family="paragraph" style:parent-style-name="m-corps_20_texte">
      <style:paragraph-properties fo:margin-left="1.464cm" fo:margin-right="0.009cm" fo:margin-top="0cm" fo:margin-bottom="0cm" loext:contextual-spacing="false" fo:text-align="center" style:justify-single-word="false" fo:text-indent="0cm" style:auto-text-indent="false">
        <style:tab-stops>
          <style:tab-stop style:position="2.501cm"/>
        </style:tab-stops>
      </style:paragraph-properties>
      <style:text-properties officeooo:paragraph-rsid="0024d2c0"/>
    </style:style>
    <style:style style:name="P11" style:family="paragraph" style:parent-style-name="m-corps_20_texte">
      <style:paragraph-properties fo:margin-left="1.464cm" fo:margin-right="0.009cm" fo:margin-top="0cm" fo:margin-bottom="0cm" loext:contextual-spacing="false" fo:text-align="center" style:justify-single-word="false" fo:text-indent="0cm" style:auto-text-indent="false">
        <style:tab-stops>
          <style:tab-stop style:position="2.501cm"/>
        </style:tab-stops>
      </style:paragraph-properties>
      <style:text-properties style:font-name="Liberation Sans" fo:font-size="10pt" officeooo:paragraph-rsid="001eaaa5" style:text-scale="100%"/>
    </style:style>
    <style:style style:name="P12"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3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scale="100%"/>
    </style:style>
    <style:style style:name="P13"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3cm"/>
        </style:tab-stops>
      </style:paragraph-properties>
      <style:text-properties fo:font-variant="normal" fo:text-transform="none" fo:color="#999999" style:text-line-through-style="none" style:text-line-through-typ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scale="100%"/>
    </style:style>
    <style:style style:name="P14" style:family="paragraph" style:parent-style-name="Standard">
      <style:paragraph-properties fo:margin-left="0cm" fo:margin-right="0.026cm" fo:margin-top="0.101cm" fo:margin-bottom="0cm" loext:contextual-spacing="false" fo:text-align="justify" style:justify-single-word="false" fo:text-indent="0cm" style:auto-text-indent="false">
        <style:tab-stops>
          <style:tab-stop style:position="3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15" style:family="paragraph" style:parent-style-name="m-corps_20_texte">
      <style:paragraph-properties fo:margin-left="0cm" fo:margin-right="0.026cm" fo:margin-top="0.101cm" fo:margin-bottom="0cm" loext:contextual-spacing="false" fo:text-indent="0cm" style:auto-text-indent="false"/>
      <style:text-properties fo:color="#999999"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16" style:family="paragraph" style:parent-style-name="m-corps_20_texte">
      <style:paragraph-properties fo:margin-left="0cm" fo:margin-right="0.026cm" fo:margin-top="0.101cm" fo:margin-bottom="0cm" loext:contextual-spacing="false" style:line-height-at-least="0.176cm" fo:text-indent="0cm" style:auto-text-indent="false">
        <style:tab-stops>
          <style:tab-stop style:position="-0.026cm"/>
        </style:tab-stops>
      </style:paragraph-properties>
      <style:text-properties fo:font-variant="normal" fo:text-transform="none"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17" style:family="paragraph" style:parent-style-name="m-corps_20_texte">
      <style:paragraph-properties fo:margin-left="0cm" fo:margin-right="0.026cm" fo:margin-top="0.101cm" fo:margin-bottom="0cm" loext:contextual-spacing="false" fo:text-align="center" style:justify-single-word="false" fo:text-indent="0cm" style:auto-text-indent="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18" style:family="paragraph" style:parent-style-name="m-corps_20_texte">
      <style:paragraph-properties fo:margin-left="0cm" fo:margin-right="0.026cm" fo:margin-top="0.101cm" fo:margin-bottom="0cm" loext:contextual-spacing="false" fo:text-indent="0cm" style:auto-text-indent="false"/>
      <style:text-properties style:font-name="Times New Roman" fo:font-size="12pt" fo:font-style="normal" fo:font-weight="normal" officeooo:paragraph-rsid="001043f1" style:font-size-asian="12pt" style:font-style-asian="normal" style:font-weight-asian="normal" style:font-size-complex="12pt" style:font-style-complex="normal" style:font-weight-complex="normal" style:text-scale="100%"/>
    </style:style>
    <style:style style:name="P19" style:family="paragraph" style:parent-style-name="m-corps_20_texte">
      <style:paragraph-properties fo:margin-left="0cm" fo:margin-right="0.026cm" fo:margin-top="0.101cm" fo:margin-bottom="0cm" loext:contextual-spacing="false" fo:text-align="justify" style:justify-single-word="false" fo:text-indent="0cm" style:auto-text-indent="false">
        <style:tab-stops>
          <style:tab-stop style:position="0.635cm"/>
          <style:tab-stop style:position="9.869cm"/>
        </style:tab-stops>
      </style:paragraph-properties>
      <style:text-properties style:font-name="Times New Roman" fo:font-size="12pt" fo:font-weight="normal" officeooo:paragraph-rsid="001043f1" style:font-size-asian="12pt" style:font-weight-asian="normal" style:font-size-complex="12pt" style:font-weight-complex="normal" style:text-scale="100%"/>
    </style:style>
    <style:style style:name="P20" style:family="paragraph" style:parent-style-name="m-corps_20_texte">
      <style:paragraph-properties fo:margin-left="0cm" fo:margin-right="0.026cm" fo:margin-top="0.101cm" fo:margin-bottom="0cm" loext:contextual-spacing="false" fo:text-align="justify" style:justify-single-word="false" fo:text-indent="0cm" style:auto-text-indent="false">
        <style:tab-stops>
          <style:tab-stop style:position="0.635cm"/>
          <style:tab-stop style:position="9.869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21" style:family="paragraph" style:parent-style-name="m-corps_20_texte">
      <style:paragraph-properties fo:margin-left="0cm" fo:margin-right="0.026cm" fo:margin-top="0.101cm" fo:margin-bottom="0cm" loext:contextual-spacing="false" fo:text-align="justify" style:justify-single-word="false" fo:text-indent="0cm" style:auto-text-indent="false">
        <style:tab-stops>
          <style:tab-stop style:position="0.635cm"/>
          <style:tab-stop style:position="9.869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22" style:family="paragraph" style:parent-style-name="m-corps_20_texte" style:master-page-name="">
      <style:paragraph-properties fo:margin-left="0cm" fo:margin-right="0.026cm" fo:margin-top="0.101cm" fo:margin-bottom="0cm" loext:contextual-spacing="false" fo:text-align="center" style:justify-single-word="false" fo:text-indent="0cm" style:auto-text-indent="false" style:page-number="auto"/>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23" style:family="paragraph" style:parent-style-name="Standard">
      <style:paragraph-properties fo:margin-top="0.101cm" fo:margin-bottom="0cm" loext:contextual-spacing="false" fo:text-align="justify" style:justify-single-word="false">
        <style:tab-stops>
          <style:tab-stop style:position="3cm"/>
        </style:tab-stops>
      </style:paragraph-properties>
      <style:text-properties style:font-name="Times New Roman" fo:font-size="12pt" fo:font-weight="normal" style:font-name-asian="Arial" style:font-size-asian="12pt" style:font-weight-asian="normal" style:font-name-complex="Arial" style:font-size-complex="12pt" style:font-weight-complex="normal" style:text-scale="100%"/>
    </style:style>
    <style:style style:name="P24" style:family="paragraph" style:parent-style-name="m-corps_20_texte">
      <style:paragraph-properties fo:margin-top="0.101cm" fo:margin-bottom="0cm" loext:contextual-spacing="false"/>
      <style:text-properties fo:color="#000000" style:text-line-through-style="none" style:text-line-through-type="none"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text-scale="100%"/>
    </style:style>
    <style:style style:name="P25" style:family="paragraph" style:parent-style-name="m-corps_20_texte">
      <style:paragraph-properties fo:margin-top="0.101cm" fo:margin-bottom="0cm" loext:contextual-spacing="false" fo:text-align="center" style:justify-single-word="false"/>
      <style:text-properties fo:color="#000000" style:text-line-through-style="none" style:text-line-through-type="none"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text-scale="100%"/>
    </style:style>
    <style:style style:name="P26" style:family="paragraph" style:parent-style-name="m-corps_20_texte">
      <style:paragraph-properties fo:margin-top="0.101cm" fo:margin-bottom="0cm" loext:contextual-spacing="false"/>
      <style:text-properties fo:color="#000000"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27" style:family="paragraph" style:parent-style-name="m-corps_20_texte">
      <style:paragraph-properties fo:margin-top="0.101cm" fo:margin-bottom="0cm" loext:contextual-spacing="false"/>
      <style:text-properties fo:color="#000000" style:font-name="Times New Roman" fo:font-size="12pt" fo:font-weight="normal" style:font-size-asian="12pt" style:font-weight-asian="normal" style:font-size-complex="12pt" style:font-weight-complex="normal" style:text-scale="100%"/>
    </style:style>
    <style:style style:name="P28" style:family="paragraph" style:parent-style-name="m-corps_20_texte">
      <style:paragraph-properties fo:margin-top="0.101cm" fo:margin-bottom="0cm" loext:contextual-spacing="false" fo:orphans="2" fo:widows="2">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29" style:family="paragraph" style:parent-style-name="m-corps_20_texte">
      <style:paragraph-properties fo:margin-top="0.101cm" fo:margin-bottom="0cm" loext:contextual-spacing="false" style:line-height-at-least="0.176cm"/>
      <style:text-properties fo:color="#000000" style:font-name="Times New Roman" fo:font-size="12pt" fo:font-weight="normal" style:font-size-asian="12pt" style:font-weight-asian="normal" style:font-size-complex="12pt" style:font-weight-complex="normal" style:text-scale="100%"/>
    </style:style>
    <style:style style:name="P30" style:family="paragraph" style:parent-style-name="m-corps_20_texte">
      <style:paragraph-properties fo:margin-top="0.101cm" fo:margin-bottom="0cm" loext:contextual-spacing="false" fo:text-align="start" style:justify-single-word="false"/>
      <style:text-properties fo:color="#000000" style:font-name="Times New Roman" fo:font-size="12pt" fo:font-weight="normal" style:font-size-asian="12pt" style:font-weight-asian="normal" style:font-size-complex="12pt" style:font-weight-complex="normal" style:text-scale="100%"/>
    </style:style>
    <style:style style:name="P31" style:family="paragraph" style:parent-style-name="m-corps_20_texte">
      <style:paragraph-properties fo:margin-top="0.101cm" fo:margin-bottom="0cm" loext:contextual-spacing="false" fo:text-align="justify" style:justify-single-word="false"/>
      <style:text-properties fo:color="#000000" style:font-name="Times New Roman" fo:font-size="12pt" fo:font-weight="normal" style:font-size-asian="12pt" style:font-weight-asian="normal" style:font-size-complex="12pt" style:font-weight-complex="normal" style:text-scale="100%"/>
    </style:style>
    <style:style style:name="P32" style:family="paragraph" style:parent-style-name="m-corps_20_texte">
      <style:paragraph-properties fo:margin-top="0.101cm" fo:margin-bottom="0cm" loext:contextual-spacing="false"/>
      <style:text-properties fo:color="#000000" style:font-name="Times New Roman" fo:font-size="12pt" fo:font-weight="normal" officeooo:paragraph-rsid="001e75c4" style:font-size-asian="12pt" style:font-weight-asian="normal" style:font-size-complex="12pt" style:font-weight-complex="normal" style:text-scale="100%"/>
    </style:style>
    <style:style style:name="P33" style:family="paragraph" style:parent-style-name="m-corps_20_texte">
      <style:paragraph-properties fo:margin-top="0.101cm" fo:margin-bottom="0cm" loext:contextual-spacing="false">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34" style:family="paragraph" style:parent-style-name="m-corps_20_texte">
      <style:paragraph-properties fo:margin-top="0.101cm" fo:margin-bottom="0cm" loext:contextual-spacing="false"/>
      <style:text-properties fo:color="#000000" style:font-name="Times New Roman" fo:font-size="12pt" fo:font-style="normal" style:text-underline-style="none" fo:font-weight="normal" style:font-size-asian="12pt" style:font-weight-asian="normal" style:font-size-complex="12pt" style:font-weight-complex="normal" style:text-scale="100%"/>
    </style:style>
    <style:style style:name="P35" style:family="paragraph" style:parent-style-name="m-corps_20_texte">
      <style:paragraph-properties fo:margin-top="0.101cm" fo:margin-bottom="0cm" loext:contextual-spacing="false"/>
      <style:text-properties fo:color="#000000" style:font-name="Times New Roman" fo:font-size="12pt" fo:font-style="normal" style:text-underline-style="none" fo:font-weight="normal" officeooo:rsid="00165cf7" officeooo:paragraph-rsid="001e75c4"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36" style:family="paragraph" style:parent-style-name="m-corps_20_texte">
      <style:paragraph-properties fo:margin-top="0.101cm" fo:margin-bottom="0cm" loext:contextual-spacing="false"/>
      <style:text-properties fo:color="#000000" style:font-name="Times New Roman" fo:font-size="12pt" fo:font-style="normal" style:text-underline-style="none" fo:font-weight="normal" officeooo:rsid="0024e26b" officeooo:paragraph-rsid="0024e26b"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37" style:family="paragraph" style:parent-style-name="m-corps_20_texte">
      <style:paragraph-properties fo:margin-top="0.101cm" fo:margin-bottom="0cm" loext:contextual-spacing="false" fo:text-align="justify" style:justify-single-word="false"/>
      <style:text-properties fo:color="#000000" style:font-name="Times New Roman" fo:font-size="12pt" fo:font-style="normal" fo:font-weight="normal" style:font-size-asian="12pt" style:font-size-complex="12pt" style:text-scale="100%"/>
    </style:style>
    <style:style style:name="P38" style:family="paragraph" style:parent-style-name="m-corps_20_texte">
      <style:paragraph-properties fo:margin-top="0.101cm" fo:margin-bottom="0cm" loext:contextual-spacing="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39" style:family="paragraph" style:parent-style-name="m-corps_20_texte">
      <style:paragraph-properties fo:margin-top="0.101cm" fo:margin-bottom="0cm" loext:contextual-spacing="false" fo:text-align="justify" style:justify-single-word="false">
        <style:tab-stops>
          <style:tab-stop style:position="0.767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40" style:family="paragraph" style:parent-style-name="m-corps_20_texte">
      <style:paragraph-properties fo:margin-top="0.101cm" fo:margin-bottom="0cm" loext:contextual-spacing="false" style:line-height-at-least="0.176cm"/>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41" style:family="paragraph" style:parent-style-name="m-corps_20_texte">
      <style:paragraph-properties fo:margin-top="0.101cm" fo:margin-bottom="0cm" loext:contextual-spacing="false"/>
      <style:text-properties fo:color="#000000" style:font-name="Times New Roman" fo:font-size="12pt" style:text-underline-style="solid" style:text-underline-width="auto" style:text-underline-color="font-color" fo:font-weight="normal" officeooo:paragraph-rsid="00079af6" style:font-size-asian="12pt" style:font-weight-asian="normal" style:font-size-complex="12pt" style:font-weight-complex="normal" style:text-scale="100%"/>
    </style:style>
    <style:style style:name="P42" style:family="paragraph" style:parent-style-name="m-corps_20_texte">
      <style:paragraph-properties fo:margin-top="0.101cm" fo:margin-bottom="0cm" loext:contextual-spacing="false"/>
      <style:text-properties fo:color="#000000" style:font-name="Times New Roman" fo:font-size="12pt" style:text-underline-style="none" style:font-size-asian="12pt" style:font-size-complex="12pt" style:text-scale="100%"/>
    </style:style>
    <style:style style:name="P43" style:family="paragraph" style:parent-style-name="m-corps_20_texte">
      <style:paragraph-properties fo:margin-top="0.101cm" fo:margin-bottom="0cm" loext:contextual-spacing="false"/>
      <style:text-properties fo:color="#000000" style:font-name="Times New Roman" fo:font-size="12pt" style:font-size-asian="12pt" style:font-size-complex="12pt" style:text-scale="100%"/>
    </style:style>
    <style:style style:name="P44" style:family="paragraph" style:parent-style-name="m-corps_20_texte">
      <style:paragraph-properties fo:margin-top="0.101cm" fo:margin-bottom="0cm" loext:contextual-spacing="false"/>
      <style:text-properties style:font-name="Times New Roman" fo:font-size="12pt" fo:font-weight="normal" style:font-size-asian="12pt" style:font-weight-asian="normal" style:font-size-complex="12pt" style:font-weight-complex="normal" style:text-scale="100%"/>
    </style:style>
    <style:style style:name="P45" style:family="paragraph" style:parent-style-name="m-corps_20_texte">
      <style:paragraph-properties fo:margin-top="0.101cm" fo:margin-bottom="0cm" loext:contextual-spacing="false" fo:text-align="center" style:justify-single-word="false"/>
      <style:text-properties style:font-name="Times New Roman" fo:font-size="12pt" fo:font-weight="normal" style:font-size-asian="12pt" style:font-weight-asian="normal" style:font-size-complex="12pt" style:font-weight-complex="normal" style:text-scale="100%"/>
    </style:style>
    <style:style style:name="P46" style:family="paragraph" style:parent-style-name="m-corps_20_texte">
      <style:paragraph-properties fo:margin-top="0.101cm" fo:margin-bottom="0cm" loext:contextual-spacing="false" fo:text-align="start" style:justify-single-word="false"/>
      <style:text-properties style:font-name="Times New Roman" fo:font-size="12pt" fo:font-weight="normal" style:font-size-asian="12pt" style:font-weight-asian="normal" style:font-size-complex="12pt" style:font-weight-complex="normal" style:text-scale="100%"/>
    </style:style>
    <style:style style:name="P47" style:family="paragraph" style:parent-style-name="m-corps_20_texte">
      <style:paragraph-properties fo:margin-top="0.101cm" fo:margin-bottom="0cm" loext:contextual-spacing="false" fo:text-align="justify" style:justify-single-word="false"/>
      <style:text-properties style:font-name="Times New Roman" fo:font-size="12pt" fo:font-weight="normal" style:font-size-asian="12pt" style:font-weight-asian="normal" style:font-size-complex="12pt" style:font-weight-complex="normal" style:text-scale="100%"/>
    </style:style>
    <style:style style:name="P48" style:family="paragraph" style:parent-style-name="m-corps_20_texte">
      <style:paragraph-properties fo:margin-top="0.101cm" fo:margin-bottom="0cm" loext:contextual-spacing="false" style:line-height-at-least="0.176cm"/>
      <style:text-properties style:font-name="Times New Roman" fo:font-size="12pt" fo:font-weight="normal" style:font-size-asian="12pt" style:font-weight-asian="normal" style:font-size-complex="12pt" style:font-weight-complex="normal" style:text-scale="100%"/>
    </style:style>
    <style:style style:name="P49" style:family="paragraph" style:parent-style-name="m-corps_20_texte">
      <style:paragraph-properties fo:margin-top="0.101cm" fo:margin-bottom="0cm" loext:contextual-spacing="false">
        <style:tab-stops>
          <style:tab-stop style:position="9.975cm"/>
        </style:tab-stops>
      </style:paragraph-properties>
      <style:text-properties style:font-name="Times New Roman" fo:font-size="12pt" fo:font-weight="normal" style:font-size-asian="12pt" style:font-weight-asian="normal" style:font-size-complex="12pt" style:font-weight-complex="normal" style:text-scale="100%"/>
    </style:style>
    <style:style style:name="P50" style:family="paragraph" style:parent-style-name="m-corps_20_texte">
      <style:paragraph-properties fo:margin-top="0.101cm" fo:margin-bottom="0cm" loext:contextual-spacing="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51" style:family="paragraph" style:parent-style-name="m-corps_20_texte">
      <style:paragraph-properties fo:margin-top="0.101cm" fo:margin-bottom="0cm" loext:contextual-spacing="false"/>
      <style:text-properties style:font-name="Times New Roman" fo:font-size="12pt" style:font-size-asian="12pt" style:font-size-complex="12pt" style:text-scale="100%"/>
    </style:style>
    <style:style style:name="P52" style:family="paragraph" style:parent-style-name="m-corps_20_texte">
      <style:paragraph-properties fo:margin-top="0.101cm" fo:margin-bottom="0cm" loext:contextual-spacing="false" style:line-height-at-least="0.176cm">
        <style:tab-stops>
          <style:tab-stop style:position="0.617cm"/>
        </style:tab-stops>
      </style:paragraph-properties>
      <style:text-properties style:font-name="Times New Roman" fo:font-size="12pt" style:font-size-asian="12pt" style:font-size-complex="12pt" style:text-scale="100%"/>
    </style:style>
    <style:style style:name="P53" style:family="paragraph" style:parent-style-name="m-corps_20_texte">
      <style:paragraph-properties fo:margin-top="0.101cm" fo:margin-bottom="0cm" loext:contextual-spacing="false"/>
      <style:text-properties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54" style:family="paragraph" style:parent-style-name="m-corps_20_texte">
      <style:paragraph-properties fo:margin-top="0.101cm" fo:margin-bottom="0cm" loext:contextual-spacing="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55" style:family="paragraph" style:parent-style-name="m-corps_20_texte">
      <style:paragraph-properties fo:margin-top="0.101cm" fo:margin-bottom="0cm" loext:contextual-spacing="false"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style:letter-kerning="false" fo:background-color="transparent" style:font-name-asian="Times New Roman PSMT" style:font-size-asian="12pt" style:font-style-asian="normal" style:font-weight-asian="normal" style:font-name-complex="Times New Roman PSMT" style:font-size-complex="12pt" style:font-style-complex="normal" style:font-weight-complex="normal" style:text-scale="100%"/>
    </style:style>
    <style:style style:name="P56" style:family="paragraph" style:parent-style-name="m-corps_20_texte">
      <style:paragraph-properties fo:margin-top="0.101cm" fo:margin-bottom="0cm" loext:contextual-spacing="false" fo:orphans="2" fo:widows="2">
        <style:tab-stops/>
      </style:paragraph-properties>
      <style:text-properties fo:font-variant="normal" fo:text-transform="none" fo:color="#000000" style:text-line-through-style="none" style:text-line-through-type="none" style:font-name="Times New Roman" fo:font-size="12pt" fo:font-style="normal" fo:font-weight="normal"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57" style:family="paragraph" style:parent-style-name="m-corps_20_texte">
      <style:paragraph-properties fo:margin-top="0.101cm" fo:margin-bottom="0cm" loext:contextual-spacing="false"/>
      <style:text-properties fo:font-variant="normal" fo:text-transform="none" fo:color="#000000" style:text-line-through-style="none" style:text-line-through-type="none"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58" style:family="paragraph" style:parent-style-name="m-corps_20_texte">
      <style:paragraph-properties fo:margin-top="0.101cm" fo:margin-bottom="0cm" loext:contextual-spacing="false" fo:keep-with-next="always"/>
      <style:text-properties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59" style:family="paragraph" style:parent-style-name="CM14">
      <style:paragraph-properties fo:margin-top="0.101cm" fo:margin-bottom="0cm" loext:contextual-spacing="false" style:line-height-at-least="0.176cm" fo:text-align="justify" style:justify-single-word="false"/>
      <style:text-properties fo:color="#000000" style:font-name="Times New Roman" fo:font-size="12pt" fo:font-style="normal" fo:font-weight="normal"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60" style:family="paragraph" style:parent-style-name="m-corps_20_texte">
      <style:paragraph-properties fo:margin-left="0cm" fo:margin-right="0cm" fo:margin-top="0.101cm" fo:margin-bottom="0cm" loext:contextual-spacing="false" fo:text-align="justify"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61" style:family="paragraph" style:parent-style-name="m-corps_20_texte">
      <style:paragraph-properties fo:margin-left="0cm" fo:margin-right="0cm" fo:margin-top="0.101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62"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63"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style:style>
    <style:style style:name="P64" style:family="paragraph" style:parent-style-name="m-corps_20_texte">
      <style:paragraph-properties fo:margin-left="0cm" fo:margin-right="0cm" fo:margin-top="0.101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style:style>
    <style:style style:name="P65" style:family="paragraph" style:parent-style-name="m-corps_20_texte">
      <style:paragraph-properties fo:margin-left="0cm" fo:margin-right="0cm" fo:margin-top="0.101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style:style>
    <style:style style:name="P66"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weight="normal" style:font-size-asian="12pt" style:font-weight-asian="normal" style:font-size-complex="12pt" style:font-weight-complex="normal" style:text-scale="100%"/>
    </style:style>
    <style:style style:name="P67" style:family="paragraph" style:parent-style-name="m-corps_20_texte">
      <style:paragraph-properties fo:margin-left="0cm" fo:margin-right="0cm" fo:margin-top="0.101cm" fo:margin-bottom="0cm" loext:contextual-spacing="false" fo:line-height="100%" fo:text-indent="0cm" style:auto-text-indent="false"/>
      <style:text-properties fo:color="#000000" style:font-name="Times New Roman" fo:font-size="12pt" style:text-underline-style="none" fo:font-weight="normal" fo:background-color="transparent" style:font-size-asian="12pt" style:font-weight-asian="normal" style:font-size-complex="12pt" style:font-weight-complex="normal" style:text-scale="100%"/>
    </style:style>
    <style:style style:name="P68"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69"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color="#000000" style:font-name="Times New Roman" fo:font-size="12pt" fo:font-weight="normal" officeooo:paragraph-rsid="0018982c" style:font-size-asian="12pt" style:font-weight-asian="normal" style:font-size-complex="12pt" style:font-weight-complex="normal" style:text-scale="100%"/>
    </style:style>
    <style:style style:name="P70" style:family="paragraph" style:parent-style-name="m-corps_20_texte">
      <style:paragraph-properties fo:margin-left="0cm" fo:margin-right="0cm" fo:margin-top="0.101cm" fo:margin-bottom="0cm" loext:contextual-spacing="false" fo:text-align="justify" style:justify-single-word="false" fo:text-indent="0cm" style:auto-text-indent="false">
        <style:tab-stops>
          <style:tab-stop style:position="0.501cm"/>
        </style:tab-stops>
      </style:paragraph-properties>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71"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72" style:family="paragraph" style:parent-style-name="m-corps_20_texte">
      <style:paragraph-properties fo:margin-left="0cm" fo:margin-right="0cm" fo:margin-top="0.101cm" fo:margin-bottom="0cm" loext:contextual-spacing="false" fo:text-align="center" style:justify-single-word="false" fo:text-indent="0cm" style:auto-text-indent="false">
        <style:tab-stops>
          <style:tab-stop style:position="12.502cm" style:type="center"/>
        </style:tab-stops>
      </style:paragraph-properties>
      <style:text-properties fo:color="#000000"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73" style:family="paragraph" style:parent-style-name="m-corps_20_texte">
      <style:paragraph-properties fo:margin-left="0cm" fo:margin-right="0cm" fo:margin-top="0.101cm" fo:margin-bottom="0cm" loext:contextual-spacing="false" fo:text-align="justify" style:justify-single-word="false" fo:text-indent="0cm" style:auto-text-indent="false">
        <style:tab-stops>
          <style:tab-stop style:position="0.501cm"/>
        </style:tab-stops>
      </style:paragraph-properties>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74" style:family="paragraph" style:parent-style-name="m-corps_20_texte">
      <style:paragraph-properties fo:margin-left="0cm" fo:margin-right="0cm" fo:margin-top="0.101cm" fo:margin-bottom="0cm" loext:contextual-spacing="false" fo:line-height="100%" fo:text-indent="0cm" style:auto-text-indent="false"/>
      <style:text-properties fo:color="#000000"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text-scale="100%"/>
    </style:style>
    <style:style style:name="P75" style:family="paragraph" style:parent-style-name="m-corps_20_texte">
      <style:paragraph-properties fo:margin-left="0cm" fo:margin-right="0cm" fo:margin-top="0.101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text-scale="100%"/>
    </style:style>
    <style:style style:name="P76"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style:font-name="Times New Roman" fo:font-size="12pt" fo:font-weight="normal" style:font-size-asian="12pt" style:font-weight-asian="normal" style:font-size-complex="12pt" style:font-weight-complex="normal" style:text-scale="100%"/>
    </style:style>
    <style:style style:name="P77" style:family="paragraph" style:parent-style-name="Default">
      <style:paragraph-properties fo:margin-left="0cm" fo:margin-right="0cm" fo:margin-top="0.101cm" fo:margin-bottom="0cm" loext:contextual-spacing="false" style:line-height-at-least="0.176cm" fo:text-align="justify"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78" style:family="paragraph" style:parent-style-name="CM14">
      <style:paragraph-properties fo:margin-left="0cm" fo:margin-right="0cm" fo:margin-top="0.101cm" fo:margin-bottom="0cm" loext:contextual-spacing="false" style:line-height-at-least="0.176cm" fo:text-align="justify"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79"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hadow="none">
        <style:tab-stops>
          <style:tab-stop style:position="12.502cm" style:type="center"/>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scale="100%"/>
    </style:style>
    <style:style style:name="P80" style:family="paragraph" style:parent-style-name="m-corps_20_texte">
      <style:paragraph-properties fo:margin-left="0.141cm" fo:margin-right="0.168cm" fo:margin-top="0.101cm" fo:margin-bottom="0cm" loext:contextual-spacing="false" fo:text-align="center" style:justify-single-word="false" fo:text-indent="0cm" style:auto-text-indent="false" style:shadow="none"/>
      <style:text-properties style:font-name="Times New Roman" fo:font-size="12pt" fo:font-weight="normal" style:font-size-asian="12pt" style:font-weight-asian="normal" style:font-size-complex="12pt" style:font-weight-complex="normal" style:text-scale="100%"/>
    </style:style>
    <style:style style:name="P81" style:family="paragraph" style:parent-style-name="m-corps_20_texte">
      <style:paragraph-properties fo:margin-left="0.141cm" fo:margin-right="0.168cm" fo:margin-top="0.101cm" fo:margin-bottom="0cm" loext:contextual-spacing="false" fo:text-align="center" style:justify-single-word="false" fo:text-indent="0cm" style:auto-text-indent="false" style:shadow="none"/>
      <style:text-properties fo:color="#000000" style:font-name="Times New Roman" fo:font-size="12pt" fo:font-weight="bold" officeooo:rsid="001043f1" officeooo:paragraph-rsid="001043f1" style:font-size-asian="12pt" style:font-weight-asian="bold" style:font-size-complex="12pt" style:font-weight-complex="bold" style:text-scale="100%"/>
    </style:style>
    <style:style style:name="P82" style:family="paragraph" style:parent-style-name="m-corps_20_texte" style:master-page-name="">
      <style:paragraph-properties fo:margin-left="0.141cm" fo:margin-right="0.168cm" fo:margin-top="0.101cm" fo:margin-bottom="0cm" loext:contextual-spacing="false" fo:text-align="center" style:justify-single-word="false" fo:text-indent="0cm" style:auto-text-indent="false" style:page-number="auto" style:shadow="none"/>
      <style:text-properties style:font-name="Times New Roman" fo:font-size="12pt" fo:font-weight="normal" style:font-size-asian="12pt" style:font-weight-asian="normal" style:font-size-complex="12pt" style:font-weight-complex="normal" style:text-scale="100%"/>
    </style:style>
    <style:style style:name="P83" style:family="paragraph" style:parent-style-name="m-corps_20_texte">
      <style:paragraph-properties fo:margin-left="0.009cm" fo:margin-right="-0.018cm" fo:margin-top="0.101cm" fo:margin-bottom="0cm" loext:contextual-spacing="false" fo:text-indent="0cm" style:auto-text-indent="false"/>
      <style:text-properties fo:color="#999999" style:font-name="Times New Roman" fo:font-size="12pt" fo:font-style="normal" style:font-size-asian="12pt" style:font-style-asian="normal" style:font-size-complex="12pt" style:font-style-complex="normal" style:text-scale="100%"/>
    </style:style>
    <style:style style:name="P84" style:family="paragraph" style:parent-style-name="m-corps_20_texte">
      <style:paragraph-properties fo:margin-left="0.009cm" fo:margin-right="-0.018cm" fo:margin-top="0.101cm" fo:margin-bottom="0cm" loext:contextual-spacing="false" fo:text-indent="0cm" style:auto-text-indent="false"/>
      <style:text-properties fo:color="#000000" style:font-name="Times New Roman" fo:font-size="12pt" fo:font-style="normal" officeooo:paragraph-rsid="00152e4c" style:font-size-asian="12pt" style:font-style-asian="normal" style:font-size-complex="12pt" style:font-style-complex="normal" style:text-scale="100%"/>
    </style:style>
    <style:style style:name="P85" style:family="paragraph" style:parent-style-name="m-corps_20_texte">
      <style:paragraph-properties fo:margin-left="0cm" fo:margin-right="0.009cm" fo:margin-top="0.101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scale="100%"/>
    </style:style>
    <style:style style:name="P86" style:family="paragraph" style:parent-style-name="m-corps_20_texte">
      <style:paragraph-properties fo:margin-left="0cm" fo:margin-right="0.009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text-scale="100%"/>
    </style:style>
    <style:style style:name="P87" style:family="paragraph" style:parent-style-name="m-corps_20_texte">
      <style:paragraph-properties fo:margin-left="0cm" fo:margin-right="0.009cm" fo:margin-top="0.101cm" fo:margin-bottom="0cm" loext:contextual-spacing="false" fo:text-align="justify"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88" style:family="paragraph" style:parent-style-name="m-corps_20_texte">
      <style:paragraph-properties fo:margin-left="0cm" fo:margin-right="0.009cm" fo:margin-top="0.101cm" fo:margin-bottom="0cm" loext:contextual-spacing="false" fo:orphans="2" fo:widows="2"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89" style:family="paragraph" style:parent-style-name="m-corps_20_texte">
      <style:paragraph-properties fo:margin-left="0cm" fo:margin-right="0.009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90" style:family="paragraph" style:parent-style-name="m-corps_20_texte">
      <style:paragraph-properties fo:margin-left="0cm" fo:margin-right="0.009cm" fo:margin-top="0.101cm" fo:margin-bottom="0cm" loext:contextual-spacing="false" fo:text-align="center" style:justify-single-word="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91" style:family="paragraph" style:parent-style-name="Standard">
      <style:paragraph-properties fo:margin-left="0cm" fo:margin-right="6.884cm" fo:margin-top="0cm" fo:margin-bottom="0cm" loext:contextual-spacing="false" fo:text-align="center" style:justify-single-word="false" fo:hyphenation-ladder-count="no-limit" fo:text-indent="0cm" style:auto-text-indent="false">
        <style:tab-stops>
          <style:tab-stop style:position="8.255cm"/>
        </style:tab-stops>
      </style:paragraph-properties>
      <style:text-properties fo:color="#999999" style:font-name="Times New Roman" fo:font-size="12pt" fo:font-weight="normal" style:font-size-asian="12pt" style:font-weight-asian="normal" style:font-size-complex="12pt" style:font-weight-complex="normal" style:text-scale="100%" fo:hyphenate="true" fo:hyphenation-remain-char-count="2" fo:hyphenation-push-char-count="2"/>
    </style:style>
    <style:style style:name="P92" style:family="paragraph" style:parent-style-name="Standard">
      <style:paragraph-properties fo:margin-left="0cm" fo:margin-right="6.884cm" fo:margin-top="0cm" fo:margin-bottom="0cm" loext:contextual-spacing="false" fo:text-align="center" style:justify-single-word="false" fo:hyphenation-ladder-count="no-limit" fo:text-indent="0cm" style:auto-text-indent="false">
        <style:tab-stops>
          <style:tab-stop style:position="8.255cm"/>
        </style:tab-stops>
      </style:paragraph-properties>
      <style:text-properties fo:color="#000000" style:font-name="Times New Roman" fo:font-size="12pt" fo:font-weight="normal" officeooo:rsid="00192c5c" officeooo:paragraph-rsid="00192c5c" style:font-size-asian="12pt" style:font-weight-asian="normal" style:font-size-complex="12pt" style:font-weight-complex="normal" style:text-scale="100%" fo:hyphenate="true" fo:hyphenation-remain-char-count="2" fo:hyphenation-push-char-count="2"/>
    </style:style>
    <style:style style:name="P93" style:family="paragraph" style:parent-style-name="Standard">
      <style:paragraph-properties fo:margin-top="0cm" fo:margin-bottom="0cm" loext:contextual-spacing="false" fo:text-align="start" style:justify-single-word="false" fo:hyphenation-ladder-count="no-limit">
        <style:tab-stops>
          <style:tab-stop style:position="8.255cm"/>
        </style:tab-stops>
      </style:paragraph-properties>
      <style:text-properties fo:color="#000000" style:font-name="Times New Roman" fo:font-size="12pt" fo:language="en" fo:country="GB" fo:font-weight="normal" style:font-size-asian="12pt" style:font-weight-asian="normal" style:font-size-complex="12pt" style:font-weight-complex="normal" style:text-scale="100%" fo:hyphenate="true" fo:hyphenation-remain-char-count="2" fo:hyphenation-push-char-count="2"/>
    </style:style>
    <style:style style:name="P94" style:family="paragraph" style:parent-style-name="m-corps_20_texte">
      <style:paragraph-properties fo:margin-top="0cm" fo:margin-bottom="0cm" loext:contextual-spacing="false"/>
      <style:text-properties fo:color="#000000" style:font-name="Times New Roman" fo:font-size="12pt" fo:font-weight="normal" style:font-size-asian="12pt" style:font-weight-asian="normal" style:font-size-complex="12pt" style:font-weight-complex="normal" style:text-scale="100%"/>
    </style:style>
    <style:style style:name="P95" style:family="paragraph" style:parent-style-name="m-BlocEmetteur">
      <style:text-properties style:font-name="Arial Narrow" fo:font-size="10pt" fo:font-style="normal" style:font-size-asian="10pt" style:font-style-asian="normal" style:font-size-complex="10pt" style:font-style-complex="normal"/>
    </style:style>
    <style:style style:name="P96" style:family="paragraph" style:parent-style-name="m-BlocEmetteur">
      <style:text-properties style:font-name="Arial Narrow" fo:font-size="10pt" fo:font-style="normal" officeooo:rsid="000cd0ee" officeooo:paragraph-rsid="000cd0ee" style:font-size-asian="10pt" style:font-style-asian="normal" style:font-size-complex="10pt" style:font-style-complex="normal"/>
    </style:style>
    <style:style style:name="P97" style:family="paragraph" style:parent-style-name="m-corps_20_texte">
      <style:paragraph-properties fo:margin-left="0.065cm" fo:margin-right="0.011cm" fo:margin-top="0.101cm" fo:margin-bottom="0cm" loext:contextual-spacing="false" fo:text-align="justify" style:justify-single-word="false" fo:text-indent="0cm" style:auto-text-indent="false">
        <style:tab-stops>
          <style:tab-stop style:position="0.048cm"/>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98" style:family="paragraph" style:parent-style-name="m-corps_20_texte" style:list-style-name="L1">
      <style:paragraph-properties fo:margin-top="0.101cm" fo:margin-bottom="0cm" loext:contextual-spacing="false">
        <style:tab-stops>
          <style:tab-stop style:position="0.617cm"/>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99" style:family="paragraph" style:parent-style-name="m-corps_20_texte">
      <style:paragraph-properties fo:margin-top="0.101cm" fo:margin-bottom="0cm" loext:contextual-spacing="false"/>
      <style:text-properties fo:color="#000000" style:font-name="Times New Roman" fo:font-size="12pt" fo:font-weight="normal" style:font-name-asian="Times New Roman PSMT1" style:font-size-asian="12pt" style:font-weight-asian="normal" style:font-name-complex="Times New Roman PSMT1" style:font-size-complex="12pt" style:font-weight-complex="normal" style:text-scale="100%"/>
    </style:style>
    <style:style style:name="P100" style:family="paragraph" style:parent-style-name="m-corps_20_texte" style:list-style-name="L3">
      <style:paragraph-properties fo:margin-top="0.101cm" fo:margin-bottom="0cm" loext:contextual-spacing="false" fo:text-align="justify" style:justify-single-word="false"/>
      <style:text-properties fo:color="#000000" officeooo:paragraph-rsid="0005b032"/>
    </style:style>
    <style:style style:name="P101" style:family="paragraph" style:parent-style-name="m-corps_20_texte" style:list-style-name="L3">
      <style:paragraph-properties fo:margin-top="0.101cm" fo:margin-bottom="0cm" loext:contextual-spacing="false"/>
      <style:text-properties fo:color="#999999" style:font-name="Times New Roman" fo:font-size="12pt" fo:font-weight="normal" officeooo:rsid="0005b032" fo:background-color="transparent" style:font-size-asian="12pt" style:font-weight-asian="normal" style:font-size-complex="12pt" style:font-weight-complex="normal" style:text-scale="100%"/>
    </style:style>
    <style:style style:name="P102" style:family="paragraph" style:parent-style-name="m-corps_20_texte" style:list-style-name="L2">
      <style:paragraph-properties fo:margin-top="0cm" fo:margin-bottom="0cm" loext:contextual-spacing="false">
        <style:tab-stops>
          <style:tab-stop style:position="0.617cm"/>
        </style:tab-stops>
      </style:paragraph-properties>
      <style:text-properties fo:color="#000000" style:font-name="Times New Roman" fo:font-size="12pt" style:font-size-asian="12pt" style:font-size-complex="12pt" style:text-scale="100%"/>
    </style:style>
    <style:style style:name="P103" style:family="paragraph" style:parent-style-name="m-corps_20_texte" style:list-style-name="L5">
      <style:paragraph-properties fo:margin-top="0cm" fo:margin-bottom="0cm" loext:contextual-spacing="false"/>
      <style:text-properties fo:color="#000000" style:font-name="Times New Roman" fo:font-size="12pt" style:font-size-asian="12pt" style:font-size-complex="12pt" style:text-scale="100%"/>
    </style:style>
    <style:style style:name="P104" style:family="paragraph" style:parent-style-name="m-corps_20_texte" style:list-style-name="L2">
      <style:paragraph-properties fo:margin-top="0cm" fo:margin-bottom="0cm" loext:contextual-spacing="false">
        <style:tab-stops>
          <style:tab-stop style:position="0.617cm"/>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105" style:family="paragraph" style:parent-style-name="m-corps_20_texte" style:list-style-name="L5">
      <style:paragraph-properties fo:margin-top="0cm" fo:margin-bottom="0cm" loext:contextual-spacing="false"/>
      <style:text-properties fo:color="#000000" style:font-name="Times New Roman" fo:font-size="12pt" fo:font-weight="normal" style:font-size-asian="12pt" style:font-weight-asian="normal" style:font-size-complex="12pt" style:font-weight-complex="normal" style:text-scale="100%"/>
    </style:style>
    <style:style style:name="P106" style:family="paragraph" style:parent-style-name="m-corps_20_texte" style:list-style-name="L2">
      <style:paragraph-properties fo:margin-top="0cm" fo:margin-bottom="0cm" loext:contextual-spacing="false">
        <style:tab-stops>
          <style:tab-stop style:position="0.617cm"/>
        </style:tab-stops>
      </style:paragraph-properties>
      <style:text-properties fo:color="#000000" style:text-line-through-style="none" style:text-line-through-type="non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text-scale="100%"/>
    </style:style>
    <style:style style:name="P107" style:family="paragraph" style:parent-style-name="m-corps_20_texte" style:list-style-name="L1">
      <style:paragraph-properties fo:margin-left="0.635cm" fo:margin-right="0cm" fo:margin-top="0.101cm" fo:margin-bottom="0cm" loext:contextual-spacing="false" fo:text-indent="-0.635cm" style:auto-text-indent="false">
        <style:tab-stops>
          <style:tab-stop style:position="0.617cm"/>
        </style:tab-stops>
      </style:paragraph-properties>
      <style:text-properties style:font-name="Times New Roman" fo:font-size="12pt" style:font-size-asian="12pt" style:font-size-complex="12pt" style:text-scale="100%"/>
    </style:style>
    <style:style style:name="P108" style:family="paragraph" style:parent-style-name="m-corps_20_texte" style:list-style-name="L1">
      <style:paragraph-properties fo:margin-left="0.646cm" fo:margin-right="0cm" fo:margin-top="0.101cm" fo:margin-bottom="0cm" loext:contextual-spacing="false" fo:text-indent="-0.646cm" style:auto-text-indent="false">
        <style:tab-stops>
          <style:tab-stop style:position="0.617cm"/>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P109" style:family="paragraph" style:parent-style-name="m-corps_20_texte" style:list-style-name="L1">
      <style:paragraph-properties fo:margin-left="0.646cm" fo:margin-right="0cm" fo:margin-top="0.101cm" fo:margin-bottom="0cm" loext:contextual-spacing="false" fo:text-indent="-0.646cm" style:auto-text-indent="false">
        <style:tab-stops>
          <style:tab-stop style:position="0.617cm"/>
        </style:tab-stops>
      </style:paragraph-properties>
      <style:text-properties fo:color="#000000" style:font-name="Times New Roman" fo:font-size="12pt" fo:font-weight="normal" style:font-size-asian="12pt" style:font-weight-asian="normal" style:font-size-complex="12pt" style:font-weight-complex="normal" style:text-scale="100%"/>
    </style:style>
    <style:style style:name="P110" style:family="paragraph" style:parent-style-name="m-corps_20_texte" style:list-style-name="L1">
      <style:paragraph-properties fo:margin-left="0.646cm" fo:margin-right="0cm" fo:margin-top="0.101cm" fo:margin-bottom="0cm" loext:contextual-spacing="false" fo:text-indent="-0.646cm" style:auto-text-indent="false">
        <style:tab-stops>
          <style:tab-stop style:position="0.617cm"/>
        </style:tab-stops>
      </style:paragraph-properties>
      <style:text-properties style:font-name="Times New Roman" fo:font-size="12pt" style:font-size-asian="12pt" style:font-size-complex="12pt" style:text-scale="100%"/>
    </style:style>
    <style:style style:name="P111" style:family="paragraph" style:parent-style-name="m-corps_20_texte" style:list-style-name="L4">
      <style:paragraph-properties fo:margin-left="0.829cm" fo:margin-right="0.009cm" fo:margin-top="0.101cm" fo:margin-bottom="0cm" loext:contextual-spacing="false" fo:text-align="justify" style:justify-single-word="false" fo:text-indent="-0.635cm" style:auto-text-indent="false">
        <style:tab-stops>
          <style:tab-stop style:position="-0.079cm"/>
        </style:tab-stops>
      </style:paragraph-properties>
      <style:text-properties fo:font-variant="normal" fo:text-transform="none" fo:color="#000000" style:font-name="Times New Roman" fo:font-size="12pt" fo:font-style="normal" fo:font-weight="normal" style:font-name-asian="Times New Roman PSMT1" style:font-size-asian="12pt" style:font-style-asian="normal" style:font-weight-asian="normal" style:font-name-complex="Times New Roman PSMT1" style:font-size-complex="12pt" style:font-style-complex="normal" style:font-weight-complex="normal" style:text-scale="100%"/>
    </style:style>
    <style:style style:name="P112" style:family="paragraph" style:parent-style-name="m-corps_20_texte" style:list-style-name="WW8Num6">
      <style:paragraph-properties fo:margin-left="0.071cm" fo:margin-right="0cm" fo:margin-top="0.101cm" fo:margin-bottom="0cm" loext:contextual-spacing="false" style:line-height-at-least="0.176cm" fo:text-indent="0cm" style:auto-text-indent="false">
        <style:tab-stops>
          <style:tab-stop style:position="0.617cm"/>
        </style:tab-stops>
      </style:paragraph-properties>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text-scale="100%"/>
    </style:style>
    <style:style style:name="P113" style:family="paragraph" style:parent-style-name="m-corps_20_texte">
      <style:paragraph-properties fo:margin-left="0cm" fo:margin-right="0cm" fo:margin-top="0.101cm" fo:margin-bottom="0cm" loext:contextual-spacing="false" fo:text-indent="0cm" style:auto-text-indent="false">
        <style:tab-stops>
          <style:tab-stop style:position="0.501cm"/>
        </style:tab-stops>
      </style:paragraph-properties>
      <style:text-properties fo:font-variant="normal" fo:text-transform="none" fo:color="#000000" style:text-line-through-style="none" style:text-line-through-type="none" style:font-name="Times New Roman" fo:font-size="12pt" fo:font-weight="normal" style:font-size-asian="12pt" style:font-weight-asian="normal" style:font-size-complex="12pt" style:font-weight-complex="normal" style:text-scale="100%"/>
    </style:style>
    <style:style style:name="T1" style:family="text">
      <style:text-properties fo:color="#000000"/>
    </style:style>
    <style:style style:name="T2" style:family="text">
      <style:text-properties fo:color="#000000" style:text-line-through-style="none" style:text-line-through-type="none"/>
    </style:style>
    <style:style style:name="T3" style:family="text">
      <style:text-properties fo:color="#000000" style:text-line-through-style="none" style:text-line-through-type="none" fo:font-style="normal" style:font-style-asian="normal" style:font-name-complex="Times New Roman" style:font-style-complex="normal"/>
    </style:style>
    <style:style style:name="T4" style:family="text">
      <style:text-properties fo:color="#000000" style:text-line-through-style="none" style:text-line-through-type="none" fo:font-style="normal" officeooo:rsid="001043f1" style:font-style-asian="normal" style:font-name-complex="Times New Roman" style:font-style-complex="normal"/>
    </style:style>
    <style:style style:name="T5" style:family="text">
      <style:text-properties fo:color="#000000" style:text-line-through-style="none" style:text-line-through-type="none" fo:font-style="normal" style:text-underline-style="none" fo:background-color="transparent" loext:char-shading-value="0" style:font-style-asian="normal" style:font-style-complex="normal"/>
    </style:style>
    <style:style style:name="T6" style:family="text">
      <style:text-properties fo:color="#000000" style:text-line-through-style="none" style:text-line-through-type="none" fo:font-style="normal" style:text-underline-style="solid" style:text-underline-width="auto" style:text-underline-color="font-color" fo:background-color="transparent" loext:char-shading-value="0" style:font-style-asian="normal" style:font-style-complex="normal"/>
    </style:style>
    <style:style style:name="T7" style:family="text">
      <style:text-properties fo:color="#000000" style:text-line-through-style="none" style:text-line-through-type="none" style:text-underline-style="none" fo:background-color="transparent" loext:char-shading-value="0"/>
    </style:style>
    <style:style style:name="T8" style:family="text">
      <style:text-properties fo:color="#000000" style:text-line-through-style="none" style:text-line-through-type="none" style:text-underline-style="none" officeooo:rsid="0005b032" fo:background-color="transparent" loext:char-shading-value="0"/>
    </style:style>
    <style:style style:name="T9" style:family="text">
      <style:text-properties fo:color="#000000" style:text-line-through-style="none" style:text-line-through-type="none" fo:font-weight="normal" style:font-weight-asian="normal" style:font-weight-complex="normal"/>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fo:font-weight="normal" style:font-weight-asian="normal" style:font-weight-complex="normal"/>
    </style:style>
    <style:style style:name="T12" style:family="text">
      <style:text-properties fo:color="#000000" style:font-name-asian="Times New Roman PSMT1" style:font-name-complex="Times New Roman PSMT1"/>
    </style:style>
    <style:style style:name="T13" style:family="text">
      <style:text-properties fo:color="#000000" officeooo:rsid="00073712" style:font-name-asian="Times New Roman PSMT1" style:font-name-complex="Times New Roman PSMT1"/>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05b032" style:font-weight-asian="normal" style:font-weight-complex="normal"/>
    </style:style>
    <style:style style:name="T16" style:family="text">
      <style:text-properties fo:color="#000000" fo:font-style="normal" officeooo:rsid="001846f4" style:font-style-asian="normal" style:font-style-complex="normal"/>
    </style:style>
    <style:style style:name="T17" style:family="text">
      <style:text-properties fo:color="#000000" fo:font-style="normal" officeooo:rsid="00189949" style:font-style-asian="normal" style:font-style-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color="#000000" fo:language="en" fo:country="GB" style:font-name-complex="Arial"/>
    </style:style>
    <style:style style:name="T20" style:family="text">
      <style:text-properties fo:color="#000000" fo:language="en" fo:country="GB" officeooo:rsid="00192c5c" style:font-name-complex="Arial"/>
    </style:style>
    <style:style style:name="T21" style:family="text">
      <style:text-properties fo:color="#000000" officeooo:rsid="0005b032"/>
    </style:style>
    <style:style style:name="T22" style:family="text">
      <style:text-properties fo:color="#000000" officeooo:rsid="00073712"/>
    </style:style>
    <style:style style:name="T23" style:family="text">
      <style:text-properties fo:color="#000000" officeooo:rsid="000cd0ee"/>
    </style:style>
    <style:style style:name="T24" style:family="text">
      <style:text-properties fo:color="#000000" officeooo:rsid="000eb088"/>
    </style:style>
    <style:style style:name="T25" style:family="text">
      <style:text-properties fo:color="#000000" officeooo:rsid="001043f1"/>
    </style:style>
    <style:style style:name="T26" style:family="text">
      <style:text-properties fo:color="#000000" style:font-name="Times New Roman" fo:font-size="12pt" fo:font-weight="normal" style:font-size-asian="12pt" style:font-weight-asian="normal" style:font-size-complex="12pt" style:font-weight-complex="normal" style:text-scale="100%"/>
    </style:style>
    <style:style style:name="T27" style:family="text">
      <style:text-properties fo:color="#000000" style:font-name="Times New Roman" fo:font-size="12pt" fo:font-weight="normal" officeooo:rsid="00192c5c" style:font-size-asian="12pt" style:font-weight-asian="normal" style:font-size-complex="12pt" style:font-weight-complex="normal" style:text-scale="100%"/>
    </style:style>
    <style:style style:name="T28" style:family="text">
      <style:text-properties fo:color="#000000" style:font-name="Times New Roman" fo:font-size="12pt" fo:font-weight="normal" officeooo:rsid="0024d2c0" style:font-size-asian="12pt" style:font-weight-asian="normal" style:font-size-complex="12pt" style:font-weight-complex="normal" style:text-scale="100%"/>
    </style:style>
    <style:style style:name="T2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T30" style:family="text">
      <style:text-properties fo:color="#000000" fo:font-style="italic" officeooo:rsid="001043f1" style:font-style-asian="italic" style:font-style-complex="italic"/>
    </style:style>
    <style:style style:name="T31" style:family="text">
      <style:text-properties fo:color="#000000" fo:font-style="italic" officeooo:rsid="001846f4" style:font-style-asian="italic"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background-color="transparent" loext:char-shading-value="0"/>
    </style:style>
    <style:style style:name="T34" style:family="text">
      <style:text-properties style:text-underline-style="solid" style:text-underline-width="auto" style:text-underline-color="font-color" style:font-name-asian="Times New Roman PSMT1" style:font-name-complex="Times New Roman PSMT1"/>
    </style:style>
    <style:style style:name="T35" style:family="text">
      <style:text-properties style:text-underline-style="solid" style:text-underline-width="auto" style:text-underline-color="font-color" style:font-name-asian="Arial" style:font-name-complex="Arial"/>
    </style:style>
    <style:style style:name="T36" style:family="text">
      <style:text-properties style:text-underline-style="solid" style:text-underline-width="auto" style:text-underline-color="font-color" officeooo:rsid="00114001" style:font-name-asian="Times New Roman PSMT" style:font-name-complex="Times New Roman PSMT"/>
    </style:style>
    <style:style style:name="T37" style:family="text">
      <style:text-properties style:text-underline-style="solid" style:text-underline-width="auto" style:text-underline-color="font-color" style:font-name-asian="Times New Roman PS" style:font-name-complex="Times New Roman PS"/>
    </style:style>
    <style:style style:name="T38" style:family="text">
      <style:text-properties style:text-underline-style="none"/>
    </style:style>
    <style:style style:name="T39" style:family="text">
      <style:text-properties style:text-underline-style="none" officeooo:rsid="0005b032"/>
    </style:style>
    <style:style style:name="T40" style:family="text">
      <style:text-properties style:text-underline-style="none" officeooo:rsid="00114001" style:font-name-asian="Times New Roman PSMT" style:font-name-complex="Times New Roman PSMT"/>
    </style:style>
    <style:style style:name="T41" style:family="text">
      <style:text-properties style:text-underline-style="none" style:font-name-asian="Times New Roman PS" style:font-name-complex="Times New Roman PS"/>
    </style:style>
    <style:style style:name="T42" style:family="text">
      <style:text-properties fo:font-style="normal"/>
    </style:style>
    <style:style style:name="T43"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44" style:family="text">
      <style:text-properties fo:font-style="normal" style:text-underline-style="solid" style:text-underline-width="auto" style:text-underline-color="font-color" style:font-style-asian="normal" style:font-style-complex="normal"/>
    </style:style>
    <style:style style:name="T45" style:family="text">
      <style:text-properties fo:font-style="normal" style:text-underline-style="none" fo:background-color="transparent" loext:char-shading-value="0" style:font-style-asian="normal" style:font-style-complex="normal"/>
    </style:style>
    <style:style style:name="T46" style:family="text">
      <style:text-properties fo:font-style="normal" style:text-underline-style="none" officeooo:rsid="0024e26b" style:font-name-asian="Times New Roman PSMT1" style:font-style-asian="normal" style:font-name-complex="Times New Roman PSMT1" style:font-style-complex="normal"/>
    </style:style>
    <style:style style:name="T47" style:family="text">
      <style:text-properties fo:font-style="normal" style:text-underline-style="none" officeooo:rsid="0046e022" style:font-style-asian="normal" style:font-style-complex="normal"/>
    </style:style>
    <style:style style:name="T48" style:family="text">
      <style:text-properties fo:font-style="normal" officeooo:rsid="00079af6"/>
    </style:style>
    <style:style style:name="T49" style:family="text">
      <style:text-properties fo:font-style="normal" style:font-style-asian="normal" style:font-style-complex="normal"/>
    </style:style>
    <style:style style:name="T50" style:family="text">
      <style:text-properties fo:font-style="normal" officeooo:rsid="001846f4" style:font-style-asian="normal" style:font-style-complex="normal"/>
    </style:style>
    <style:style style:name="T51" style:family="text">
      <style:text-properties fo:font-weight="normal" style:font-weight-asian="normal" style:font-weight-complex="normal"/>
    </style:style>
    <style:style style:name="T52" style:family="text">
      <style:text-properties fo:font-weight="normal" officeooo:rsid="0002a2d8" style:font-weight-asian="normal" style:font-weight-complex="normal"/>
    </style:style>
    <style:style style:name="T53" style:family="text">
      <style:text-properties style:font-name-asian="Arial" style:font-name-complex="Arial"/>
    </style:style>
    <style:style style:name="T54" style:family="text">
      <style:text-properties officeooo:rsid="00079af6" style:font-name-asian="Arial" style:font-name-complex="Arial"/>
    </style:style>
    <style:style style:name="T55" style:family="text">
      <style:text-properties fo:color="#999999"/>
    </style:style>
    <style:style style:name="T56" style:family="text">
      <style:text-properties fo:color="#999999" style:font-name="Times New Roman" fo:font-size="12pt" fo:font-style="normal" style:font-size-asian="12pt" style:font-style-asian="normal" style:font-size-complex="12pt" style:font-style-complex="normal"/>
    </style:style>
    <style:style style:name="T57" style:family="text">
      <style:text-properties fo:color="#999999" style:font-name="Times New Roman" fo:font-size="12pt" fo:font-style="normal" style:font-size-asian="12pt" style:font-style-asian="normal" style:font-size-complex="12pt" style:font-style-complex="normal" style:text-scale="100%"/>
    </style:style>
    <style:style style:name="T58" style:family="text">
      <style:text-properties style:text-position="super 58%" style:font-name-asian="Times New Roman PSMT1" style:font-name-complex="Times New Roman PSMT1"/>
    </style:style>
    <style:style style:name="T59" style:family="text">
      <style:text-properties fo:font-style="italic" style:font-style-asian="italic" style:font-style-complex="italic"/>
    </style:style>
    <style:style style:name="T60" style:family="text">
      <style:text-properties style:font-name-asian="Times New Roman PSMT" style:font-name-complex="Times New Roman PSMT"/>
    </style:style>
    <style:style style:name="T61" style:family="text">
      <style:text-properties fo:font-variant="normal" fo:text-transform="none"/>
    </style:style>
    <style:style style:name="T62" style:family="text">
      <style:text-properties fo:font-variant="normal" fo:text-transform="none" fo:font-style="normal" style:font-name-asian="Times New Roman PSMT1" style:font-style-asian="normal" style:font-name-complex="Times New Roman PSMT1" style:font-style-complex="normal"/>
    </style:style>
    <style:style style:name="T63" style:family="text">
      <style:text-properties fo:font-variant="normal" fo:text-transform="none" fo:font-style="normal" officeooo:rsid="0005b032" style:font-name-asian="Times New Roman PSMT1" style:font-style-asian="normal" style:font-name-complex="Times New Roman PSMT1" style:font-style-complex="normal"/>
    </style:style>
    <style:style style:name="T64" style:family="text">
      <style:text-properties fo:font-variant="normal" fo:text-transform="none" fo:color="#999999" style:font-name="Times New Roman" fo:font-size="12pt" fo:font-style="normal" style:text-underline-style="solid" style:text-underline-width="auto" style:text-underline-color="font-color" fo:font-weight="normal" officeooo:rsid="00192c5c" style:font-size-asian="12pt" style:font-style-asian="normal" style:font-weight-asian="normal" style:font-size-complex="12pt" style:font-style-complex="normal" style:font-weight-complex="normal" style:text-scale="100%"/>
    </style:style>
    <style:style style:name="T65" style:family="text">
      <style:text-properties fo:font-variant="normal" fo:text-transform="none" fo:color="#000000" style:text-line-through-style="none" style:text-line-through-type="none" fo:font-style="normal" fo:font-weight="normal" style:font-style-asian="normal" style:font-weight-asian="normal" style:font-style-complex="normal" style:font-weight-complex="normal"/>
    </style:style>
    <style:style style:name="T66" style:family="text">
      <style:text-properties fo:font-variant="normal" fo:text-transform="none" fo:color="#000000" style:text-line-through-style="none" style:text-line-through-type="none" fo:font-style="normal" fo:font-weight="normal" officeooo:rsid="00079af6" style:font-style-asian="normal" style:font-weight-asian="normal" style:font-style-complex="normal" style:font-weight-complex="normal"/>
    </style:style>
    <style:style style:name="T67" style:family="text">
      <style:text-properties fo:font-variant="normal" fo:text-transform="none" officeooo:rsid="00079af6"/>
    </style:style>
    <style:style style:name="T68" style:family="text">
      <style:text-properties fo:font-variant="normal" fo:text-transform="none" fo:background-color="transparent" loext:char-shading-value="0"/>
    </style:style>
    <style:style style:name="T69" style:family="text">
      <style:text-properties fo:font-variant="normal" fo:text-transform="none" officeooo:rsid="001e75c4" fo:background-color="transparent" loext:char-shading-value="0"/>
    </style:style>
    <style:style style:name="T70" style:family="text">
      <style:text-properties fo:font-variant="normal" fo:text-transform="none" officeooo:rsid="00079af6" fo:background-color="transparent" loext:char-shading-value="0"/>
    </style:style>
    <style:style style:name="T71" style:family="text">
      <style:text-properties style:font-name-asian="Times New Roman PS" style:font-name-complex="Times New Roman PS"/>
    </style:style>
    <style:style style:name="T72" style:family="text">
      <style:text-properties style:text-line-through-style="none" style:text-line-through-type="none"/>
    </style:style>
    <style:style style:name="T73" style:family="text">
      <style:text-properties style:text-line-through-style="none" style:text-line-through-type="none" fo:font-style="normal"/>
    </style:style>
    <style:style style:name="T74"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75" style:family="text">
      <style:text-properties style:text-line-through-style="none" style:text-line-through-type="none" fo:font-weight="normal" style:font-weight-asian="normal" style:font-weight-complex="normal"/>
    </style:style>
    <style:style style:name="T76" style:family="text">
      <style:text-properties style:text-line-through-style="none" style:text-line-through-type="none" style:text-underline-style="none" fo:font-weight="normal" style:font-weight-asian="normal" style:font-weight-complex="normal"/>
    </style:style>
    <style:style style:name="T77"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78" style:family="text">
      <style:text-properties style:text-line-through-style="none" style:text-line-through-type="none" fo:font-style="italic" style:text-underline-style="none" fo:font-weight="normal" fo:background-color="transparent" loext:char-shading-value="0" style:font-style-asian="italic" style:font-weight-asian="normal" style:font-style-complex="italic" style:font-weight-complex="normal"/>
    </style:style>
    <style:style style:name="T79" style:family="text">
      <style:text-properties style:font-name-asian="Times New Roman PSMT1" style:font-name-complex="Times New Roman PSMT1"/>
    </style:style>
    <style:style style:name="T80" style:family="text">
      <style:text-properties officeooo:rsid="0005b032" style:font-name-asian="Times New Roman PSMT1" style:font-name-complex="Times New Roman PSMT1"/>
    </style:style>
    <style:style style:name="T81" style:family="text">
      <style:text-properties officeooo:rsid="00079af6" style:font-name-asian="Times New Roman PSMT1" style:font-name-complex="Times New Roman PSMT1"/>
    </style:style>
    <style:style style:name="T82" style:family="text">
      <style:text-properties officeooo:rsid="002054d0" style:font-name-asian="Times New Roman PSMT1" style:font-name-complex="Times New Roman PSMT1"/>
    </style:style>
    <style:style style:name="T83" style:family="text">
      <style:text-properties officeooo:rsid="0022f342" style:font-name-asian="Times New Roman PSMT1" style:font-name-complex="Times New Roman PSMT1"/>
    </style:style>
    <style:style style:name="T84" style:family="text">
      <style:text-properties officeooo:rsid="0024e26b" style:font-name-asian="Times New Roman PSMT1" style:font-name-complex="Times New Roman PSMT1"/>
    </style:style>
    <style:style style:name="T85" style:family="text">
      <style:text-properties fo:color="#0000ff" style:text-line-through-style="none" style:text-line-through-type="none" fo:font-style="italic" style:text-underline-style="none" fo:background-color="transparent" loext:char-shading-value="0" style:font-style-asian="italic" style:font-style-complex="italic"/>
    </style:style>
    <style:style style:name="T86" style:family="text">
      <style:text-properties fo:language="en" fo:country="GB" style:font-name-complex="Arial"/>
    </style:style>
    <style:style style:name="T87" style:family="text">
      <style:text-properties fo:language="en" fo:country="GB" officeooo:rsid="00192c5c" style:font-name-complex="Arial"/>
    </style:style>
    <style:style style:name="T88" style:family="text">
      <style:text-properties style:font-name="Times New Roman" fo:font-size="12pt" fo:font-weight="normal" style:font-size-asian="12pt" style:font-weight-asian="normal" style:font-size-complex="12pt" style:font-weight-complex="normal" style:text-scale="100%"/>
    </style:style>
    <style:style style:name="T89" style:family="text">
      <style:text-properties style:font-name="Times New Roman" fo:font-size="12pt" fo:font-weight="normal" officeooo:rsid="0005b032" style:font-size-asian="12pt" style:font-weight-asian="normal" style:font-size-complex="12pt" style:font-weight-complex="normal" style:text-scale="100%"/>
    </style:style>
    <style:style style:name="T9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text-scale="100%"/>
    </style:style>
    <style:style style:name="T91" style:family="text">
      <style:text-properties style:use-window-font-color="true"/>
    </style:style>
    <style:style style:name="T92" style:family="text">
      <style:text-properties officeooo:rsid="0004c6b1"/>
    </style:style>
    <style:style style:name="T93" style:family="text">
      <style:text-properties officeooo:rsid="0005b032"/>
    </style:style>
    <style:style style:name="T94" style:family="text">
      <style:text-properties officeooo:rsid="00073712"/>
    </style:style>
    <style:style style:name="T95" style:family="text">
      <style:text-properties officeooo:rsid="00079af6"/>
    </style:style>
    <style:style style:name="T96" style:family="text">
      <style:text-properties officeooo:rsid="0007a811"/>
    </style:style>
    <style:style style:name="T97" style:family="text">
      <style:text-properties officeooo:rsid="000c0b21"/>
    </style:style>
    <style:style style:name="T98" style:family="text">
      <style:text-properties officeooo:rsid="001043f1"/>
    </style:style>
    <style:style style:name="T99" style:family="text">
      <style:text-properties officeooo:rsid="00152e4c"/>
    </style:style>
    <style:style style:name="T100" style:family="text">
      <style:text-properties officeooo:rsid="00087d4f"/>
    </style:style>
    <style:style style:name="T101" style:family="text">
      <style:text-properties officeooo:rsid="002054d0"/>
    </style:style>
    <style:style style:name="T102" style:family="text">
      <style:text-properties officeooo:rsid="0021215c"/>
    </style:style>
    <style:style style:name="T103" style:family="text">
      <style:text-properties fo:font-weight="bold" style:font-name-asian="Times New Roman PSMT1" style:font-weight-asian="bold" style:font-name-complex="Times New Roman PSMT1" style:font-weight-complex="bold"/>
    </style:style>
    <style:style style:name="T104" style:family="text">
      <style:text-properties fo:font-weight="bold" officeooo:rsid="0022f342" style:font-name-asian="Times New Roman PSMT1" style:font-weight-asian="bold" style:font-name-complex="Times New Roman PSMT1" style:font-weight-complex="bold"/>
    </style:style>
    <style:style style:name="T105" style:family="text">
      <style:text-properties officeooo:rsid="0025702b"/>
    </style:style>
    <style:style style:name="T106" style:family="text">
      <style:text-properties officeooo:rsid="002611e4"/>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81cm" fo:text-indent="-0.635cm" fo:margin-left="0.7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96cm" fo:text-indent="-0.635cm" fo:margin-left="6.4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PRÉFET <text:span text:style-name="T1">D’</text:span><text:span text:style-name="T23">ILLE-ET-VILAINE</text:span></text:p>
          </table:table-cell>
          <table:covered-table-cell/>
        </table:table-row>
        <table:table-row table:style-name="Tableau1.2">
          <table:table-cell table:style-name="Tableau1.A2" office:value-type="string">
            <text:p text:style-name="P4">Direction départementale</text:p>
            <text:p text:style-name="P4">des territoires et de la mer</text:p>
            <text:p text:style-name="P4"/>
            <text:p text:style-name="P4"/>
          </table:table-cell>
          <table:table-cell table:style-name="Tableau1.A2" office:value-type="string">
            <text:p text:style-name="P3"/>
          </table:table-cell>
        </table:table-row>
        <table:table-row table:style-name="Tableau1.3">
          <table:table-cell table:style-name="Tableau1.A2" office:value-type="string">
            <text:p text:style-name="Standard"/>
          </table:table-cell>
          <table:table-cell table:style-name="Tableau1.A2" office:value-type="string">
            <text:p text:style-name="Standard"/>
          </table:table-cell>
        </table:table-row>
        <table:table-row table:style-name="Tableau1.4">
          <table:table-cell table:style-name="Tableau1.A2" office:value-type="string">
            <text:p text:style-name="P96">Service Usages Espaces et Environnement Marins</text:p>
            <text:p text:style-name="P95"><text:span text:style-name="T91">Pôle </text:span><text:span text:style-name="T23">Domaine Public Maritime et qualité des eaux littorales</text:span></text:p>
          </table:table-cell>
          <table:table-cell table:style-name="Tableau1.A2" office:value-type="string">
            <text:p text:style-name="m-BlocDestinataire"/>
          </table:table-cell>
        </table:table-row>
      </table:table>
      <text:p text:style-name="m-corps_20_texte"><text:span text:style-name="corps_20_de_20_textes"><text:span text:style-name="T90"/></text:span></text:p>
      <text:p text:style-name="P82"/>
      <text:p text:style-name="P80"/>
      <text:p text:style-name="P80">Convention de concession <text:span text:style-name="T93">d’</text:span>utilisation du domaine public maritime en dehors des ports</text:p>
      <text:p text:style-name="P80"><text:span text:style-name="T1">établie entre </text:span><text:span text:style-name="T21">l’État</text:span><text:span text:style-name="T1"> et </text:span><text:span text:style-name="T24">le syndicat Mixte de production d’eau potable de la Côte d’Emeraude</text:span></text:p>
      <text:p text:style-name="P80">sur une dépendance du <text:span text:style-name="T105">D</text:span>omaine <text:span text:style-name="T105">P</text:span>ublic <text:span text:style-name="T105">M</text:span>aritime <text:span text:style-name="T25">pour</text:span></text:p>
      <text:p text:style-name="P81">deux canalisations <text:span text:style-name="T105">(dont une déjà existante) </text:span><text:s/>de transport d’eau potable sous la Rance Maritime.</text:p>
      <text:p text:style-name="P80"><text:s/><text:span text:style-name="T3">sur le littoral de</text:span><text:span text:style-name="T4">s</text:span><text:span text:style-name="T3"> commune</text:span><text:span text:style-name="T4">s</text:span><text:span text:style-name="T3"> de </text:span><text:span text:style-name="T4">Saint-Jouan-Des-Guérets et de Pleurtuit </text:span></text:p>
      <text:p text:style-name="P45"/>
      <text:p text:style-name="P46">Entre</text:p>
      <text:p text:style-name="P47"/>
      <text:p text:style-name="P47"><text:span text:style-name="T21">L’État</text:span><text:span text:style-name="T1">, représenté par</text:span> le préfet <text:span text:style-name="T25">d’Ille-Et-Vilaine</text:span><text:span text:style-name="T1">,</text:span> concédant</text:p>
      <text:p text:style-name="P47"/>
      <text:p text:style-name="P18">et <text:span text:style-name="T24">le syndicat Mixte de production d’eau potable de la Côte d’Emeraude </text:span><text:span text:style-name="T25">(SMPEPCE)</text:span> concessionnaire,</text:p>
      <text:p text:style-name="P15"/>
      <text:p text:style-name="P22">TITRE I<text:span text:style-name="T38"> : </text:span>Objet, nature et durée de la concession</text:p>
      <text:p text:style-name="P17"/>
      <text:p text:style-name="P47"><text:span text:style-name="T33">Article 1-1</text:span><text:span text:style-name="T45"> : </text:span><text:span text:style-name="T43">Objet</text:span></text:p>
      <text:p text:style-name="P47"><text:span text:style-name="T1">La présente convention a pour objet de fixer les clauses et conditions </text:span><text:span text:style-name="T21">d’</text:span><text:span text:style-name="T1">octroi au concessionnaire, </text:span><text:span text:style-name="T21">d’</text:span><text:span text:style-name="T1">une concession d’utilisation </text:span><text:span text:style-name="T21">d’</text:span><text:span text:style-name="T1">une dépendance du domaine public maritime en dehors des ports </text:span><text:span text:style-name="T21">d’</text:span><text:span text:style-name="T1">une superficie totale de </text:span><text:span text:style-name="T25">37500 </text:span><text:span text:style-name="T1">m² </text:span><text:span text:style-name="T55"><text:s/></text:span>sur le littoral de<text:span text:style-name="T98">s</text:span> <text:s/>commune<text:span text:style-name="T98">s</text:span> de <text:span text:style-name="T98">Saint-Jouan-Des-Guérets et de Pleurtuit</text:span>, suivant le plan ci-annexé, </text:p>
      <text:p text:style-name="P47"/>
      <text:p text:style-name="P19">La concession concerne <text:span text:style-name="T93">l’</text:span>occupation du <text:span text:style-name="T106">D</text:span>omaine <text:span text:style-name="T106">P</text:span>ublic <text:span text:style-name="T106">M</text:span>aritime <text:span text:style-name="T1">pour </text:span><text:span text:style-name="T25">deux canalisations de transport d’eau potable sous la Rance Maritime</text:span><text:span text:style-name="T30">.</text:span></text:p>
      <text:p text:style-name="P21">La présente convention vaut également pour les études et travaux préparatoires liés à <text:span text:style-name="T93">l’</text:span>objet de la concession. <text:span text:style-name="T59">(si études et travaux prévus dans le dossier présenté)</text:span></text:p>
      <text:p text:style-name="P20"/>
      <text:p text:style-name="P44"><text:span text:style-name="T32">Article 1-2</text:span> : <text:span text:style-name="T32">Nature</text:span></text:p>
      <text:p text:style-name="P27">La concession est accordée à titre précaire et révocable.</text:p>
      <text:p text:style-name="P34">Le concessionnaire est réputé bien connaître la consistance de la dépendance qui ne pourra être utilisée pour un usage autre que celui mentionné à <text:span text:style-name="T93">l’</text:span>article susvisé.</text:p>
      <text:p text:style-name="P27"><text:soft-page-break/><text:span text:style-name="T72">La concession</text:span> n’est pas constitutive de droits réels au sens des articles L2122-6 et suivants du code général de la propriété des personnes publiques.</text:p>
      <text:p text:style-name="P27">La concession est exclusivement personnelle et le concessionnaire ne peut sous-traiter la gestion de l'occupation ou <text:span text:style-name="T93">l’</text:span>usage sans accord préalable du concédant.</text:p>
      <text:p text:style-name="P50"/>
      <text:p text:style-name="P48"><text:span text:style-name="T32">Article 1-3</text:span> : <text:span text:style-name="T32">Durée</text:span></text:p>
      <text:p text:style-name="P44"><text:span text:style-name="T79">La durée de la concession est fixée </text:span><text:span text:style-name="T60">à </text:span><text:span text:style-name="T40">30</text:span><text:span text:style-name="T41"> </text:span><text:span text:style-name="T71">ans </text:span><text:span text:style-name="T60">à compter de la date de l'arrêté préfectoral approuvant la présente convention.</text:span></text:p>
      <text:p text:style-name="P67">Le cas échéant, deux ans au moins avant la date <text:span text:style-name="T93">d’</text:span>expiration de la présente convention, le concessionnaire pourra faire une nouvelle demande <text:span text:style-name="T93">d’</text:span>occupation du domaine public maritime.</text:p>
      <text:p text:style-name="P26"/>
      <text:p text:style-name="P72">TITRE II<text:span text:style-name="T38"> : </text:span>Conditions générales</text:p>
      <text:p text:style-name="P72"/>
      <text:p text:style-name="P27"><text:span text:style-name="T32">Article 2-1</text:span><text:span text:style-name="T39"> :</text:span> <text:span text:style-name="T32">Sous-traitants</text:span></text:p>
      <text:p text:style-name="P75">Le concessionnaire peut, après l’accord préalable du préfet ou de son représentant, confier à des sous-traitants, la gestion de tout ou partie de la dépendance pour la durée de la concession restant à courir.</text:p>
      <text:p text:style-name="P74">Toutefois, le concessionnaire demeure personnellement responsable tant envers le concédant qu’envers les tiers de l’accomplissement de toutes les obligations que lui impose la présente convention.</text:p>
      <text:p text:style-name="P44"><text:span text:style-name="T32">Article 2</text:span><text:span text:style-name="T10">-2</text:span><text:span text:style-name="T1"> : </text:span><text:span text:style-name="T10">Dispositions générales</text:span></text:p>
      <text:list xml:id="list2109037783731121232" text:style-name="L1">
        <text:list-item>
          <text:p text:style-name="P98">Le concessionnaire est tenu de se conformer<text:span text:style-name="T93"> :</text:span></text:p>
        </text:list-item>
      </text:list>
      <text:list xml:id="list6758533065278422565" text:style-name="L2">
        <text:list-item>
          <text:p text:style-name="P102"><text:span text:style-name="T75">aux lois, règlements et règles existants ou à intervenir, </text:span><text:span text:style-name="T76">en obtenant notamment les autorisations qui y sont exigées</text:span><text:span text:style-name="T75">.</text:span></text:p>
        </text:list-item>
        <text:list-item>
          <text:p text:style-name="P104">aux prescriptions relatives à la lutte contre les risques de pollutions et de nuisances de toutes sortes pouvant résulter non seulement de l’exécution des travaux mais aussi de l’exploitation de la dépendance.</text:p>
        </text:list-item>
        <text:list-item>
          <text:p text:style-name="P106">aux mesures qui lui sont prescrites pour la signalisation des ouvrages maritimes donnant accès à la dépendance. Ces mesures n'ouvrent droit à aucune indemnité au profit du concessionnaire.</text:p>
        </text:list-item>
      </text:list>
      <text:list xml:id="list142044719807765" text:continue-list="list2109037783731121232" text:style-name="L1">
        <text:list-item>
          <text:p text:style-name="P107"><text:span text:style-name="T14">Le concessionnaire s’engage à prendre les dispositions nécessaires pour donner en tout temps, libre accès en tout point aux agents des différents services de </text:span><text:span text:style-name="T15">l’État</text:span><text:span text:style-name="T14"> chargés du contrôle de la concession</text:span><text:span text:style-name="T18">.</text:span></text:p>
        </text:list-item>
        <text:list-item>
          <text:p text:style-name="P108">Le concessionnaire doit préserver la continuité de circulation du public sur le rivage. </text:p>
        </text:list-item>
        <text:list-item>
          <text:p text:style-name="P108">La circulation et le stationnement des véhicules terrestres à moteur sont interdits sur le domaine public maritime y compris sur la dépendance, objet de la présente concession, sauf autorisation préfectorale.</text:p>
        </text:list-item>
        <text:list-item>
          <text:p text:style-name="P109">Le concessionnaire n’est fondé à élever aucune réclamation dans le cas où l’établissement et l’exploitation d’autres ouvrages, constructions ou installations seraient autorisés à proximité de ceux faisant l’objet de la présente convention.</text:p>
        </text:list-item>
        <text:list-item>
          <text:p text:style-name="P110"><text:span text:style-name="T51">En aucun cas, la responsabilité du concédant ne peut être recherchée par le concessionnaire, pour quelque cause que ce soit, en cas de dommages causés </text:span><text:span text:style-name="T14">aux tiers,</text:span><text:span text:style-name="T51"> à la dépendance ou de gêne apportée </text:span><text:span text:style-name="T52">à </text:span><text:span text:style-name="T51">son exploitation par des tiers</text:span><text:span text:style-name="T9">, notamment en cas de pollution des eaux de la mer.</text:span></text:p>
        </text:list-item>
        <text:list-item>
          <text:p text:style-name="P109"><text:soft-page-break/>Le concessionnaire ne peut élever contre le concédant aucune réclamation liée au trouble résultant soit de mesures temporaires d’ordre public et de police, soit de travaux exécutés par le concédant sur le domaine public.</text:p>
        </text:list-item>
      </text:list>
      <text:p text:style-name="P50"/>
      <text:p text:style-name="P44"><text:span text:style-name="T32">Article 2-</text:span><text:span text:style-name="T10">3</text:span> : <text:span text:style-name="T32">Risques divers</text:span></text:p>
      <text:p text:style-name="P44">Le concessionnaire répond des risques <text:span text:style-name="T1">divers liés à </text:span><text:span text:style-name="T21">l’</text:span><text:span text:style-name="T1">occupation ou </text:span><text:span text:style-name="T21">l’</text:span><text:span text:style-name="T1">utilisation de la dépendance notamment aux </text:span><text:span text:style-name="T5">ouvrages, constructions,</text:span><text:span text:style-name="T85"> </text:span><text:span text:style-name="T7">installations</text:span><text:span text:style-name="T8">…</text:span> <text:span text:style-name="T93">s’</text:span>y trouvant <text:span text:style-name="T1">et </text:span><text:span text:style-name="T2">lui appartenant ou appartenant à ses mandants.</text:span><text:span text:style-name="T1"> Il garantira </text:span><text:span text:style-name="T21">l’État</text:span> contre le recours des tiers.</text:p>
      <text:p text:style-name="P24"/>
      <text:p text:style-name="P25"/>
      <text:p text:style-name="P45"><text:span text:style-name="T6">TITRE III</text:span><text:span text:style-name="T5"> : </text:span><text:span text:style-name="T6">Travaux et entretien de la dépendance</text:span></text:p>
      <text:p text:style-name="P25"/>
      <text:p text:style-name="P44"><text:span text:style-name="T34">Article 3-1</text:span><text:span text:style-name="T79"> : </text:span><text:span text:style-name="T34">Mesures préalables</text:span></text:p>
      <text:p text:style-name="P44">Lors des travaux, des opérations techniques de visite et <text:span text:style-name="T93">d’</text:span>entretien de la concession, le <text:span text:style-name="T79">service gestionnaire du domaine public maritime</text:span><text:span text:style-name="T12"> sera</text:span> informé <text:span text:style-name="T79">des jours </text:span><text:span text:style-name="T80">d’</text:span><text:span text:style-name="T79">intervention, avec un préavis minimum de 15 jours, notamment afin de pouvoir effectuer des contrôles.</text:span></text:p>
      <text:p text:style-name="P55">Le concessionnaire informera le service gestionnaire du domaine public maritime, au moins 48 h avant, du début et de la fin des travaux en mer et sur <text:span text:style-name="T93">l’</text:span>estran afin notamment <text:span text:style-name="T93">qu’</text:span>il puisse <text:span text:style-name="T93">s’</text:span>assurer de la remise en état du site.</text:p>
      <text:p text:style-name="P97">Quand ces interventions ont lieu en mer, le concessionnaire ou <text:span text:style-name="T93">l’</text:span>opérateur chargé de les exécuter devra informer <text:span text:style-name="T62">avec un préavis minimum de dix jours le préfet maritime de </text:span><text:span text:style-name="T63">l’</text:span><text:span text:style-name="T62">Atlantique, de son intention de les débuter. Il devra en outre satisfaire à ses exigences, telles que</text:span><text:span text:style-name="T63"> :</text:span></text:p>
      <text:list xml:id="list6426289422686504265" text:style-name="L3">
        <text:list-item>
          <text:p text:style-name="P100"><text:span text:style-name="T88">émettre une demande </text:span><text:span text:style-name="T89">d’</text:span><text:span text:style-name="T88">avis aux navigateurs pour signaler son activité, avec un préavis de 48 heures minimum, à la préfecture maritime de </text:span><text:span text:style-name="T89">l’</text:span><text:span text:style-name="T88">Atlantique – Bureau information nautique par fax (02.98.37.76.58) ou par internet (format texte sans pièces jointes - à </text:span><text:span text:style-name="T89">l’</text:span><text:span text:style-name="T88">adresse suivante</text:span><text:span text:style-name="T89"> : combrest.infonaut@premar-atlantique.gouv.fr</text:span></text:p>
          <text:p text:style-name="P101"/>
        </text:list-item>
      </text:list>
      <text:list xml:id="list1256902631307741687" text:style-name="L4">
        <text:list-item>
          <text:p text:style-name="P111">informer le capitaine du navire effectuant les travaux <text:span text:style-name="T93">qu’</text:span>il doit signaler sa présence <text:span text:style-name="T101">à la capitainerie de saint-Malo .</text:span></text:p>
        </text:list-item>
      </text:list>
      <text:p text:style-name="P33">A cette fin, le concessionnaire lui donnera toute facilité <text:span text:style-name="T93">d’</text:span>accès aux informations techniques ainsi <text:span text:style-name="T93">qu’</text:span>aux navires chargés des travaux.</text:p>
      <text:p text:style-name="P79">La mise en place, <text:span text:style-name="T93">l’</text:span>entretien et le fonctionnement des installations de signalisation maritime nécessaires à la dépendance seront effectués en présence éventuelle des représentants de <text:span text:style-name="T93">l’État</text:span> concernés qui en seront informés par le concessionnaire au minimum 48 h avant le début de <text:span text:style-name="T93">l’</text:span>intervention.</text:p>
      <text:p text:style-name="P28">De plus, toute découverte de biens culturels maritimes gisant à la surface des fonds sous‑marins ou enfouis devra être signalée, dans les délais réglementaires, aux autorités compétentes.</text:p>
      <text:p text:style-name="P42">Pour les travaux et les opérations sur <text:span text:style-name="T93">l’</text:span>estran,</text:p>
      <text:list xml:id="list5983817611542807875" text:style-name="L5">
        <text:list-item>
          <text:p text:style-name="P103">au moins un mois avant le début de ces travaux, l'entreprise retenue pour les réaliser devra solliciter si nécessaire une autorisation de circuler avec des véhicules à moteur sur le domaine public maritime auprès du service gestionnaire du domaine public maritime. Cette demande devra en outre comporter les renseignements suivants<text:span text:style-name="T95"> :</text:span> dates et heures <text:span text:style-name="T95">d’</text:span>intervention, accès empruntés, nombre et type de véhicules et leur immatriculation, nom de la personne responsable du chantier ainsi que son numéro de téléphone,</text:p>
        </text:list-item>
        <text:list-item>
          <text:p text:style-name="P105">le périmètre du chantier devra être délimité et interdit au public.</text:p>
        </text:list-item>
      </text:list>
      <text:p text:style-name="P94"><text:soft-page-break/></text:p>
      <text:p text:style-name="P94"/>
      <text:p text:style-name="P94"/>
      <text:p text:style-name="P41"/>
      <text:p text:style-name="P44"><text:span text:style-name="T32">Article 3-2</text:span> : <text:span text:style-name="T35">Travaux</text:span></text:p>
      <text:p text:style-name="P51">Tous les travaux seront exécutés conformément aux projets approuvés, en matériaux de bonne qualité mis en œuvre suivant les règles de l’art.</text:p>
      <text:p text:style-name="P56">Les travaux ne devront pas présenter de danger pour les tiers.</text:p>
      <text:p text:style-name="P44">Le concessionnaire est tenu de soumettre à <text:span text:style-name="T94">l’</text:span>agrément du service gestionnaire du domaine public maritime <text:span text:style-name="T12">et de la préfecture maritime de </text:span><text:span text:style-name="T13">l’</text:span><text:span text:style-name="T12">Atlantique</text:span><text:span text:style-name="T1">, e</text:span>n vue de leur approbation, les projets <text:span text:style-name="T94">d’</text:span>intervention sur<text:span text:style-name="T1"> la dépendance </text:span>sans que cet agrément puisse en aucune manière engager la responsabilité de <text:span text:style-name="T94">l’État.</text:span> Ces projets doivent comprendre tous les plans, dessins, mémoires explicatifs nécessaires pour définir les travaux envisagés et préciser leur mode <text:span text:style-name="T94">d’</text:span>exécution.</text:p>
      <text:p text:style-name="P44"><text:span text:style-name="T1">Le service gestionnaire du domaine public maritime </text:span><text:span text:style-name="T12">et la préfecture maritime de </text:span><text:span text:style-name="T13">l’</text:span><text:span text:style-name="T12">Atlantique </text:span><text:span text:style-name="T1">peuvent prescrire les éventuelles modifications nécessaires à la bonne gestion du domaine public maritime.</text:span></text:p>
      <text:p text:style-name="P44"><text:span text:style-name="T94">L’</text:span>agrément des projets sera tacite en cas de défaut de réponse dans le délai de 2 mois.</text:p>
      <text:p text:style-name="P43">Le concessionnaire doit avoir terminé les travaux de premier établissement des ouvrages, <text:span text:style-name="T74">constructions ou</text:span><text:span text:style-name="T78"> </text:span><text:span text:style-name="T77">installations </text:span>dans le délai de deux ans à compter de la date de signature de <text:span text:style-name="T100">l’</text:span>arrêté préfectoral approuvant la présente convention. Sur justification, le concédant peut proroger le délai de la même durée.</text:p>
      <text:p text:style-name="P43">Faute <text:span text:style-name="T94">d’</text:span>exécution à <text:span text:style-name="T94">l’</text:span>échéance du délai fixé, le concessionnaire est déchu de tous ses droits sur les surfaces objet de la présente concession.</text:p>
      <text:p text:style-name="P84"><text:span text:style-name="T92">Dans un délai de deux mois après la fin </text:span>des travaux, le concessionnaire fournira au service gestionnaire du domaine public maritime et à la préfecture maritime de <text:span text:style-name="T94">l’</text:span>Atlantique tous les documents (plans, relevés, supports numériques) nécessaires à la localisation précise d<text:span text:style-name="T99">es deux canalisations de transport d’eau potable </text:span>et à la connaissance de sa position dans ou sur le sous-sol <text:span text:style-name="T97">du domaine public maritime.</text:span></text:p>
      <text:p text:style-name="P83"/>
      <text:p text:style-name="P83"/>
      <text:p text:style-name="P44"><text:span text:style-name="T32">Article 3-3</text:span> : <text:span text:style-name="T32">Entretien</text:span></text:p>
      <text:p text:style-name="P27">Le concessionnaire est tenu <text:span text:style-name="T94">d’</text:span>entretenir dans les règles de <text:span text:style-name="T94">l’</text:span>art la dépendance ainsi que les ouvrages, constructions et installations se rapportant à la présente convention. A défaut, il peut y être pourvu <text:span text:style-name="T94">d’</text:span>office après mise en demeure restée sans effet dans les délais prescrits et à la diligence du service gestionnaire du domaine public maritime, aux frais, risques et périls du concessionnaire.</text:p>
      <text:p text:style-name="P60">Les travaux <text:span text:style-name="T94">d’</text:span>entretien feront <text:span text:style-name="T94">l’</text:span>objet <text:span text:style-name="T94">d’</text:span>une déclaration adressée au service gestionnaire du domaine public maritime et à la préfecture maritime de <text:span text:style-name="T94">l’</text:span>Atlantique, et devront répondre à ses leurs prescriptions.</text:p>
      <text:p text:style-name="P71"/>
      <text:p text:style-name="P29"><text:span text:style-name="T32">Article 3-4</text:span> : <text:span text:style-name="T32">Réparation des dommages causés au domaine public maritime</text:span></text:p>
      <text:p text:style-name="P23">Au fur et à mesure de l’avancement des travaux <text:span text:style-name="T1">et des opérations </text:span><text:span text:style-name="T22">d’</text:span><text:span text:style-name="T1">entretien, le concessionnaire est tenu d’enleve</text:span>r les dépôts de toute nature, ainsi que les ouvrages provisoires, et de réparer immédiatement les dommages qui auraient pu être causés au domaine public maritime ou à ses dépendances, en se conformant, le cas échéant, aux instructions qui lui sont données par le service gestionnaire du domaine public maritime.</text:p>
      <text:p text:style-name="P12"><text:soft-page-break/>En cas d’inexécution, il peut y être pourvu d’office et à ses frais, risques et périls, et après mise en demeure restée sans effet dans les délais prescrits et à la diligence du service gestionnaire du domaine public maritime.</text:p>
      <text:p text:style-name="P13"/>
      <text:p text:style-name="P14"><text:span text:style-name="T35">Article 3-5</text:span><text:span text:style-name="T53"> : </text:span><text:span text:style-name="T35">Mesures de suivi</text:span></text:p>
      <text:p text:style-name="P59">Dans le courant du <text:span text:style-name="T101">mois suivant la fin des travaux</text:span>, le concessionnaire mènera une campagne de reconnaissance de la position et de <text:span text:style-name="T94">l’</text:span>enfouissement d<text:span text:style-name="T101">e la canalisation</text:span> en vue de contrôler la stabilité de sa situation.</text:p>
      <text:p text:style-name="P59">Une seconde campagne de reconnaissance de la position et de <text:span text:style-name="T94">l’</text:span>enfouissement <text:span text:style-name="T102">de la canalisation</text:span> sera menée dans un délai de 12 mois après la première campagne si les conclusions le nécessitent. Ensuite, ces campagnes seront menées selon un calendrier qui sera défini par le préfet en fonction des résultats obtenus.</text:p>
      <text:p text:style-name="P59">Le concessionnaire communiquera les résultats de chaque campagne au service gestionnaire du domaine public maritime et à la préfecture maritime de <text:span text:style-name="T94">l’</text:span>Atlantique.</text:p>
      <text:p text:style-name="P78"><text:span text:style-name="T79">Si les campagnes de reconnaissance conduisaient à identifier des zones où l</text:span><text:span text:style-name="T82">a canalisation</text:span><text:span text:style-name="T79"> se trouve, sur des longueurs significatives, en surface, le concessionnaire devra ré-ensouiller l</text:span><text:span text:style-name="T82">a canalisation</text:span><text:span text:style-name="T79"> dans un délai </text:span><text:span text:style-name="T81">d’</text:span><text:span text:style-name="T79">un an à partir des résultats de la campagne de reconnaissance.</text:span></text:p>
      <text:p text:style-name="P77"/>
      <text:p text:style-name="P85">TITRE IV<text:span text:style-name="T38"> : </text:span>Terme mis à la concession</text:p>
      <text:p text:style-name="P85"/>
      <text:p text:style-name="P30"><text:span text:style-name="T32">Article 4-1</text:span> : <text:span text:style-name="T32">Remise en état des lieux et reprise de la dépendance</text:span></text:p>
      <text:p text:style-name="P27">En cas <text:span text:style-name="T95">d’</text:span>absence de nouvelle autorisation, en cas de révocation ou de résiliation de la présente convention, le concessionnaire doit, à ses frais et après en avoir informé le concédant, remettre les lieux en leur état naturel. Toute trace <text:span text:style-name="T95">d’</text:span>occupation (ouvrages, constructions, installations, etc.) devra être enlevée, <text:span text:style-name="T95">qu’</text:span>elle soit ou non du fait du concessionnaire.</text:p>
      <text:p text:style-name="P31"><text:span text:style-name="T42">Faute pour le concessionnaire </text:span><text:span text:style-name="T48">d’</text:span><text:span text:style-name="T42">y pourvoir, il y sera procédé </text:span><text:span text:style-name="T48">d’</text:span><text:span text:style-name="T42">office et à ses frais par </text:span><text:span text:style-name="T48">l’État</text:span><text:span text:style-name="T42">, après mise en demeure restée sans effet, après procédure de contravention de grande voirie </text:span><text:span text:style-name="T73">et </text:span>selon les modalités énoncées à <text:span text:style-name="T95">l’</text:span>article « constitution des garanties financières »<text:span text:style-name="T42">.</text:span></text:p>
      <text:p text:style-name="P27">Toutefois le concédant peut, s’il le juge utile, exiger le maintien partiel ou total des ouvrages, constructions, installations, etc.<text:span text:style-name="T95"> ;</text:span> ces derniers doivent alors être remis en parfait état par le concessionnaire <text:span text:style-name="T72">et deviennent la propriété du concédant</text:span> <text:span text:style-name="T73">sans qu’il y ait lieu à indemnité à ce titre, ni à passation d’un acte pour constater ce transfert. Le concédant se trouve alors subrogé à tous les droits du concessionnaire. Il entre immédiatement et gratuitement en leur possession.</text:span></text:p>
      <text:p text:style-name="P37"/>
      <text:p text:style-name="P58"><text:span text:style-name="T32">Article 4-2</text:span> : <text:span text:style-name="T32">Révocation de la concession prononcée par le concédant</text:span></text:p>
      <text:p text:style-name="P54"/>
      <text:p text:style-name="P58"><text:span text:style-name="T32">Article 4-2-1</text:span> : <text:span text:style-name="T32">Dans un but d’intérêt général</text:span></text:p>
      <text:p text:style-name="P53">A quelque époque que ce soit, le concédant a le droit de retirer la concession dans un but d’intérêt général se rattachant à la conservation ou à l’usage du domaine public maritime moyennant un préavis minimal de six mois.</text:p>
      <text:p text:style-name="P38">Dans ce cas, il est dressé contradictoirement la liste des divers ouvrages, constructions voire installations à caractère immobilier ayant fait l’objet des déclarations prévues au titre « travaux et entretien de la dépendance<text:span text:style-name="T95"> »</text:span>.</text:p>
      <text:p text:style-name="P57"><text:soft-page-break/>Au vu de cette liste, le concédant verse au concessionnaire évincé une indemnité égale au montant des dépenses exposées pour la réalisation des ouvrages, constructions et installations subsistant à la date du retrait, déduction faite de l’amortissement.</text:p>
      <text:p text:style-name="P38">L’amortissement est réputé effectué par annuités égales sur la durée normale d’utilisation, cette durée ne pouvant en tout état de cause dépasser celle restant à courir jusqu’au terme de la présente concession.</text:p>
      <text:p text:style-name="P27">L’indemnité allouée ne pourra au surplus être supérieure à la valeur de ces ouvrages, constructions et installations figurant au bilan, déduction faite des amortissements correspondants réellement pratiqués. Le règlement de cette indemnité vaut acquisition des biens sur lesquels elle porte.</text:p>
      <text:p text:style-name="P27">Lorsqu’il résulte du retrait un préjudice pour le concessionnaire supérieur à la valeur fixée à l’alinéa précédent du fait du mode de financement des travaux, ce préjudice est indemnisé par entente amiable ou, à défaut, par voie contentieuse.</text:p>
      <text:p text:style-name="P27"/>
      <text:p text:style-name="P44"><text:span text:style-name="T44">Article 4-2-2</text:span><text:span text:style-name="T49"> : </text:span><text:span text:style-name="T44">Pour inexécution des clauses de la convention</text:span></text:p>
      <text:p text:style-name="P51"><text:span text:style-name="T51">La concession peut être révoquée, sans indemnisation, un mois après une mise en demeure par simple lettre recommandée restée sans effet en cas d’inexécution des </text:span><text:span text:style-name="T14">clauses et conditions de la présente convention. Dans ce cas-là</text:span><text:span text:style-name="T65">, les dispositions de </text:span><text:span text:style-name="T66">l’</text:span><text:span text:style-name="T65">article « remise en état des lieux et reprise de la dépendance</text:span><text:span text:style-name="T66"> »</text:span><text:span text:style-name="T65"> </text:span><text:span text:style-name="T66">s’</text:span><text:span text:style-name="T65">appliquent.</text:span></text:p>
      <text:p text:style-name="P44"><text:span text:style-name="T32">Article 4-3</text:span> : <text:span text:style-name="T32">Résiliation à la demande du concessionnaire</text:span></text:p>
      <text:p text:style-name="P66">La concession peut être résiliée avant l’échéance normalement prévue à la demande du concessionnaire. Cette résiliation produit les mêmes effets que ceux prévus à l’article « <text:span text:style-name="T53">remise en état des lieux et reprise de la dépendance</text:span><text:span text:style-name="T54"> »</text:span><text:span text:style-name="T53">.</text:span></text:p>
      <text:p text:style-name="P89"/>
      <text:p text:style-name="P89"/>
      <text:p text:style-name="P90">TITRE V<text:span text:style-name="T38"> : </text:span>Conditions financières</text:p>
      <text:p text:style-name="P90"/>
      <text:p text:style-name="P44"><text:span text:style-name="T32">Article 5-1</text:span> : <text:span text:style-name="T32">Frais de publicité</text:span></text:p>
      <text:p text:style-name="P66">Les frais de publicité et d’impression inhérents à la présente convention sont à la charge du concessionnaire.</text:p>
      <text:p text:style-name="P50"/>
      <text:p text:style-name="P44"><text:span text:style-name="T32">Article 5-2</text:span> : <text:span text:style-name="T32">Constitution de garanties financières</text:span></text:p>
      <text:p text:style-name="P73"><text:span text:style-name="T69">Le syndicat mixte de production d’eau potable de la côte d’Emeraude étant </text:span><text:span text:style-name="T68"><text:s/>une personne morale de droit public</text:span><text:span text:style-name="T70">, </text:span><text:span text:style-name="T69">cet article est sans objet.</text:span></text:p>
      <text:p text:style-name="P70"/>
      <text:p text:style-name="P44"><text:span text:style-name="T32">Article 5-3</text:span> : <text:span text:style-name="T32">Redevance domaniale</text:span></text:p>
      <text:p text:style-name="P32"><text:span text:style-name="T79">Le concessionnaire paie chaque année, la redevance domaniale due au titre de ladite année, à la direction </text:span><text:span text:style-name="T84">régionale</text:span><text:span text:style-name="T79"> des finances publiques</text:span><text:span text:style-name="T46"> de Bretagne – service comptabilité de l’État, avenue Janvier -</text:span><text:span text:style-name="T47">BP 72102, <text:s text:c="5"/>35021 Rennes cedex 9 </text:span></text:p>
      <text:p text:style-name="P35">Tel : 02.99.79.80.00</text:p>
      <text:p text:style-name="P36">IBAN : FR-92- 3000- 1006- 82A3-5000-0000-063</text:p>
      <text:p text:style-name="P36">BIC : BDFEFRPPCCT</text:p>
      <text:p text:style-name="P27"><text:span text:style-name="T79">Cette redevance est fixée à </text:span><text:span text:style-name="T104">120</text:span><text:span text:style-name="T103"> € </text:span><text:span text:style-name="T79">-</text:span><text:span text:style-name="T83">(cent vingt </text:span><text:span text:style-name="T79">euros par an</text:span><text:span text:style-name="T83">)</text:span><text:span text:style-name="T79"> (valeur au 1</text:span><text:span text:style-name="T58">er</text:span><text:span text:style-name="T79"> janvier </text:span><text:span text:style-name="T83">2017</text:span><text:span text:style-name="T79">).</text:span></text:p>
      <text:p text:style-name="P99"/>
      <text:p text:style-name="P27">Les agents de France Domaine pourront prendre communication des documents comptables du concessionnaire et de ses sous-traitants en vue de contrôler les renseignements fournis.</text:p>
      <text:p text:style-name="P39"><text:soft-page-break/><text:span text:style-name="T61">Sauf en cas de révocation par le concédant dans un but </text:span><text:span text:style-name="T67">d’</text:span><text:span text:style-name="T61">intérêt général, les redevances payées d’avance par le concessionnaire restent acquises au concédant sans préjudice du droit, pour ce dernier, de poursuivre le recouvrement de toutes sommes pouvant lui être dues.</text:span></text:p>
      <text:p text:style-name="P87">En cas de retard dans les paiements, les sommes restant dues portent intérêt de plein droit au profit de la direction départementale des finances publique au taux annuel applicable en matière domaniale, sans <text:span text:style-name="T95">qu’</text:span>il soit nécessaire de procéder à une mise en demeure quelconque et quelle que soit la cause du retard. Les fractions de mois sont négligées pour le calcul de ces intérêts.</text:p>
      <text:p text:style-name="P88">Les intérêts dus à chaque échéance portent eux-mêmes intérêt, au même taux, à partir du jour de cette échéance <text:span text:style-name="T95">jusqu’</text:span>au jour du paiement, pourvu <text:span text:style-name="T95">qu’</text:span>il <text:span text:style-name="T95">s’</text:span>agisse <text:span text:style-name="T95">d’</text:span>intérêts dus au moins pour une année entière.</text:p>
      <text:p text:style-name="P40"/>
      <text:p text:style-name="P48"><text:span text:style-name="T32">Article 5-4</text:span> : <text:span text:style-name="T32">Frais de construction et d'entretien</text:span></text:p>
      <text:p text:style-name="P62">Tous les frais de premier établissement, de modification et d’entretien de la dépendance ainsi que ceux liés à sa signalisation maritime, et <text:span text:style-name="T95">d’</text:span>enlèvement des divers matériaux sont à la charge du concessionnaire. Sont également à sa charge les frais des travaux qu’il sera éventuellement autorisé à exécuter sur les ouvrages du domaine public maritime, notamment les raccordements à la voie publique et le rétablissement éventuel des accès à la mer à l’extérieur de la concession.</text:p>
      <text:list xml:id="list635667882869618843" text:style-name="WW8Num6">
        <text:list-header>
          <text:p text:style-name="P112"/>
        </text:list-header>
      </text:list>
      <text:p text:style-name="P52"><text:span text:style-name="T11">Article 5-5</text:span><text:span text:style-name="T14"> : </text:span><text:span text:style-name="T11">Indemnités dues à des tiers</text:span></text:p>
      <text:p text:style-name="P16">Le concessionnaire a à sa charge, sauf recours contre qui de droit, toutes les indemnités qui pourraient être dues à des tiers en raison de travaux ou de la présence des ouvrages, constructions ou installations, objets de la présente convention.</text:p>
      <text:p text:style-name="P50"/>
      <text:p text:style-name="P44"><text:span text:style-name="T32">Article 5-6</text:span> : <text:span text:style-name="T32">Impôts</text:span></text:p>
      <text:p text:style-name="P44">Le concessionnaire supporte seul la charge de tous les impôts et notamment des taxes foncières, auxquels est ou pourrait être assujettie la concession.</text:p>
      <text:p text:style-name="P76">Le concessionnaire est tenu en outre, le cas échéant, de souscrire lui-même la déclaration des constructions nouvelles prévues à l’article 1406 du code général des impôts pour bénéficier, s’il y a lieu, de l’exonération temporaire des impôts fonciers.</text:p>
      <text:p text:style-name="P64"/>
      <text:p text:style-name="P61"><text:span text:style-name="T32">TITRE VII</text:span> : <text:span text:style-name="T32">Dispositions diverses</text:span></text:p>
      <text:p text:style-name="P50"/>
      <text:p text:style-name="P44"><text:span text:style-name="T32">Article 7-1</text:span> : <text:span text:style-name="T32">Mesures de police</text:span></text:p>
      <text:p text:style-name="P44">Les mesures de police qui seraient nécessaires dans l’intérêt de la conservation de <text:span text:style-name="T1">la dépendance, de la sécurité publique et du bon ordre public </text:span>seront prises par le préfet ou son représentant, le concessionnaire entendu.</text:p>
      <text:p text:style-name="P68">En outre, le préfet maritime de <text:span text:style-name="T96">l’</text:span>Atlantique exercera ses pouvoirs de police en mer lorsque cela s'avèrera nécessaire.</text:p>
      <text:p text:style-name="P68"/>
      <text:p text:style-name="P44"><text:span text:style-name="T32">Article 7-2 </text:span>: <text:span text:style-name="T32">Droits des tiers</text:span></text:p>
      <text:p text:style-name="P66">Les droits des tiers sont et demeurent expressément réservés.</text:p>
      <text:p text:style-name="P66"/>
      <text:p text:style-name="P66"/>
      <text:p text:style-name="P66"/>
      <text:p text:style-name="P44"><text:soft-page-break/><text:span text:style-name="T32">Article 7-3 </text:span>: <text:span text:style-name="T32">Notifications administratives</text:span></text:p>
      <text:p text:style-name="P44">Le concessionnaire fait élection de domicile<text:span text:style-name="T1"> </text:span><text:span text:style-name="T16">au centre d’affaires</text:span><text:span text:style-name="T31"> le Cézembre</text:span><text:span text:style-name="T16">, 2, impasse de la </text:span><text:span text:style-name="T17">H</text:span><text:span text:style-name="T16">aute </text:span><text:span text:style-name="T17">F</text:span><text:span text:style-name="T16">utaie-CS 20712- 35418 Saint-Malo cedex.</text:span></text:p>
      <text:p text:style-name="P69">Il doit en outre désigner sur place un représentant qualifié pour recevoir au nom du concessionnaire toutes notifications administratives. A défaut de cette désignation, toutes les notifications sont valablement faites <text:span text:style-name="T50">au centre d’affaires le Cézembre, 2, impasse de la haute futaie-CS 20712- 35418 Saint-Malo cedex.</text:span></text:p>
      <text:p text:style-name="P65"/>
      <text:p text:style-name="P63"/>
      <text:p text:style-name="P64">TITRE VIII<text:span text:style-name="T38"> : </text:span>Approbation de la convention</text:p>
      <text:p text:style-name="P64"/>
      <text:p text:style-name="P44"><text:span text:style-name="T32">Article 8</text:span> : <text:span text:style-name="T32">Approbation</text:span></text:p>
      <text:p text:style-name="P86">La présente convention fera <text:span text:style-name="T96">l’</text:span>objet <text:span text:style-name="T96">d’</text:span>un arrêté préfectoral <text:span text:style-name="T96">d’</text:span>approbation, et lui sera annexée.</text:p>
      <text:p text:style-name="P46"/>
      <text:p text:style-name="P46">Vu et accepté</text:p>
      <text:p text:style-name="P49">A <text:s text:c="36"/>, le </text:p>
      <text:p text:style-name="P49"/>
      <text:p text:style-name="P91"><text:span text:style-name="T19">Le</text:span><text:span text:style-name="T86"> </text:span><text:span text:style-name="T20">Président du syndicat Mixte de production </text:span></text:p>
      <text:p text:style-name="P92"><text:span text:style-name="T87">d’</text:span><text:span text:style-name="T86">eau potable de la Côte d’Emeraude</text:span></text:p>
      <text:p text:style-name="P93"/>
      <text:p text:style-name="P7"><text:span text:style-name="corps_20_de_20_textes"><text:span text:style-name="T56"/></text:span></text:p>
      <text:p text:style-name="P6"><text:span text:style-name="corps_20_de_20_textes"><text:span text:style-name="T57"/></text:span></text:p>
      <text:p text:style-name="P8"><text:span text:style-name="corps_20_de_20_textes"><text:span text:style-name="T88">A </text:span></text:span><text:span text:style-name="corps_20_de_20_textes"><text:span text:style-name="T27">Rennes</text:span></text:span><text:span text:style-name="corps_20_de_20_textes"><text:span text:style-name="T26">, le .................…</text:span></text:span></text:p>
      <text:p text:style-name="P8"><text:span text:style-name="corps_20_de_20_textes"><text:span text:style-name="T26"/></text:span></text:p>
      <text:p text:style-name="P10"><text:span text:style-name="corps_20_de_20_textes"><text:span text:style-name="T26">Le préfet <text:s/></text:span></text:span><text:span text:style-name="corps_20_de_20_textes"><text:span text:style-name="T28">de la région Bretagne , </text:span></text:span></text:p>
      <text:p text:style-name="P10"><text:span text:style-name="corps_20_de_20_textes"><text:span text:style-name="T28">préfet </text:span></text:span><text:span text:style-name="corps_20_de_20_textes"><text:span text:style-name="T26">d’</text:span></text:span><text:span text:style-name="corps_20_de_20_textes"><text:span text:style-name="T27">Ille-Et-Vilaine</text:span></text:span></text:p>
      <text:p text:style-name="P9"><text:span text:style-name="corps_20_de_20_textes"><text:span text:style-name="T64"/></text:span></text:p>
      <text:p text:style-name="P9"><text:span text:style-name="corps_20_de_20_textes"><text:span text:style-name="T64"/></text:span></text:p>
      <text:p text:style-name="P9"><text:span text:style-name="corps_20_de_20_textes"><text:span text:style-name="T64"/></text:span></text:p>
      <text:p text:style-name="P11"><text:span text:style-name="corps_20_de_20_texte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2" svg:font-family="OpenSymbol, 'Arial Unicode MS'"/>
    <style:font-face style:name="StarSymbol" svg:font-family="StarSymbol"/>
    <style:font-face style:name="Trebuchet MS" svg:font-family="'Trebuchet MS', 'Trebuchet MS'"/>
    <style:font-face style:name="Courier New" svg:font-family="'Courier New'" style:font-family-generic="modern"/>
    <style:font-face style:name="Times New Roman PS" svg:font-family="'Times New Roman PS', 'Times New Roman PS'" style:font-family-generic="roman"/>
    <style:font-face style:name="Times New Roman PSMT1" svg:font-family="'Times New Roman PSMT', 'Times New Roman'" style:font-family-generic="roman"/>
    <style:font-face style:name="Times New Roman PSMT" svg:font-family="'Times New Roman PSMT', 'Times New Roman PSMT'" style:font-family-generic="roman"/>
    <style:font-face style:name="Arial1" svg:font-family="Arial, 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93%"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88%"/>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properties fo:font-size="10pt"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Default" style:family="paragraph" style:parent-style-name="Standard">
      <style:paragraph-properties fo:margin-top="0cm" fo:margin-bottom="0cm" loext:contextual-spacing="false" fo:text-align="start" style:justify-single-word="false" fo:hyphenation-ladder-count="no-limit" style:text-autospace="none" style:punctuation-wrap="hanging" style:line-break="strict" style:writing-mode="page"/>
      <style:text-properties fo:color="#000000" style:font-name="Arial1" fo:font-family="Arial, Arial" style:font-family-generic="swiss" fo:font-size="12pt" fo:language="fr" fo:country="FR" style:font-name-asian="Arial1" style:font-family-asian="Arial, Arial" style:font-family-generic-asian="swiss" style:font-size-asian="12pt" style:font-name-complex="Arial1" style:font-family-complex="Arial, Arial" style:font-family-generic-complex="swiss" style:language-complex="zxx" style:country-complex="none" style:text-scale="100%" fo:hyphenate="false" fo:hyphenation-remain-char-count="2" fo:hyphenation-push-char-count="2"/>
    </style:style>
    <style:style style:name="article" style:family="paragraph" style:parent-style-name="Default" style:class="tex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Liberation sans" fo:font-family="'Liberation sans'" style:font-family-generic="swiss" fo:font-size="10pt" style:text-underline-style="solid" style:text-underline-width="auto" style:text-underline-color="font-color" fo:font-weight="bold" style:font-name-asian="Arial1" style:font-family-asian="Arial, Arial" style:font-family-generic-asian="swiss" style:font-size-asian="12pt" style:font-weight-asian="bold" style:font-name-complex="Arial1" style:font-family-complex="Arial, Arial" style:font-family-generic-complex="swiss" style:font-size-complex="12pt" style:font-weight-complex="bold"/>
    </style:style>
    <style:style style:name="CM14" style:family="paragraph" style:parent-style-name="Default" style:next-style-name="Default">
      <style:paragraph-properties fo:margin-top="0cm" fo:margin-bottom="0.482cm" loext:contextual-spacing="false" fo:text-align="start" style:justify-single-word="false"/>
      <style:text-properties style:use-window-font-color="true" style:font-name="Trebuchet MS" fo:font-family="'Trebuchet MS', 'Trebuchet MS'" fo:font-size="12pt" style:font-name-asian="Trebuchet MS" style:font-family-asian="'Trebuchet MS', 'Trebuchet MS'" style:font-size-asian="12pt" style:font-name-complex="Trebuchet MS" style:font-family-complex="'Trebuchet MS', 'Trebuchet MS'" style:font-size-complex="12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fo:font-size="9.5pt" fo:font-weight="bold" style:font-name-asian="OpenSymbol" style:font-family-asian="OpenSymbol" style:font-size-asian="9.94999980926514pt" style:font-weight-asian="bold" style:font-name-complex="OpenSymbol" style:font-family-complex="OpenSymbol" style:font-size-complex="11.3999996185303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WW8Num5z0" style:family="text">
      <style:text-properties style:font-name="Symbol" fo:font-family="Symbol" style:font-family-generic="roman" style:font-pitch="variable" style:font-charset="x-symbol" style:font-name-complex="OpenSymbol2"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language="zxx" fo:country="none" style:text-scale="100%"/>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cm" fo:margin-left="2.499cm" fo:margin-right="2.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0cm" fo:margin-bottom="1cm" fo:margin-left="2.499cm" fo:margin-right="2.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header>
        <text:p text:style-name="Header"/>
      </style:header>
      <style:footer>
        <text:p text:style-name="MP1"><text:page-number text:select-page="current">6</text:page-number> / <text:page-count>8</text:page-count></text:p>
      </style:footer>
    </style:master-page>
    <style:master-page style:name="First_20_Page" style:display-name="First Page" style:page-layout-name="Mpm2" style:next-style-name="Standard">
      <style:header>
        <text:p text:style-name="MP2"><draw:frame draw:style-name="Mfr1" draw:name="images2" text:anchor-type="char" svg:y="0.6cm" svg:width="2.988cm" svg:height="1.797cm" draw:z-index="0"><draw:image xlink:href="Pictures/1000020100000162000000D3F2936A6C16C95760.png" xlink:type="simple" xlink:show="embed" xlink:actuate="onLoad"/></draw:frame></text:p>
      </style:header>
      <style:footer>
        <text:p text:style-name="MP1"><text:page-number text:select-page="current">1</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DDEA_Note_administrative_couleur</dc:title>
    <dc:description>juillet 2009 - version 2.42</dc:description>
    <meta:creation-date>2010-05-11T11:43:11.29</meta:creation-date>
    <meta:editing-cycles>91</meta:editing-cycles>
    <meta:editing-duration>PT14H28M10S</meta:editing-duration>
    <dc:date>2017-06-29T14:20:43.846000000</dc:date>
    <meta:print-date>2014-07-15T12:18:27.43</meta:print-date>
    <meta:document-statistic meta:table-count="1" meta:image-count="1" meta:object-count="0" meta:page-count="8" meta:paragraph-count="137" meta:word-count="3035" meta:character-count="19585" meta:non-whitespace-character-count="16646"/>
    <meta:user-defined meta:name="Info 1"/>
    <meta:user-defined meta:name="Info 2"/>
    <meta:user-defined meta:name="Info 3"/>
    <meta:user-defined meta:name="Info 4"/>
  </office:meta>
</office:document-meta>
</file>